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1 M. LAPKRIČIO 28 D. ĮSAKYMO NR. 626 „DĖL VIDAUS REIKALŲ MINISTERIJOS TARNYBOS STAŽO NUSTATYMO KOMISIJOS SUDARYMO IR JOS DARBO REGLAMENTO BEI VIDAUS REIKALŲ SISTEMOS STATUTINIŲ VALSTYBĖS TARNAUTOJŲ TARNYBOS LIETUVOS VALSTYBEI STAŽO NUSTATYMO TVARKOS PATVIRTINIMO“ PAKEITIMO</text:p>
      <text:p text:style-name="P7"/>
      <text:p text:style-name="P8">2008 m. birželio 18 d. Nr. 1V-233<text:s/></text:p>
      <text:p text:style-name="P9">Vilnius</text:p>
      <text:p text:style-name="P10"/>
      <text:p text:style-name="P11"/>
      <text:p text:style-name="P12"><text:span text:style-name="T13">Pakeičiu</text:span><text:s/>Lietuvos Respublikos vidaus reikalų ministro 2001 m. lapkričio 28 d. įsakymą Nr. 626 „Dėl Vidaus reikalų ministerijos tarnybos stažo nustatymo komisijos sudarymo ir jos darbo reglamento bei vidaus reikalų sistemos statutinių valstybės tarnautojų tarnybos Lietuvos valstybei stažo nustatymo tvarkos patvirtinimo“ (Žin., 2001, Nr.<text:s/><text:a xlink:href="https://www.e-tar.lt/portal/lt/legalAct/TAR.8E132FC8D7FC" office:target-frame-name="_blank" xlink:show="new"><text:span text:style-name="T14">102-3637</text:span></text:a>; 2006, Nr. 28946) – išbraukiu iš nurodytuoju įsakymu sudarytos komisijos Astijų Rutkauską ir įrašau į ją Birutę Česnulevičienę – Vidaus reikalų ministerijos Personalo departamento direktoriaus pavaduotoją, komisijos pirmininkę.</text:p>
      <text:p text:style-name="P15"/>
      <text:p text:style-name="P16"/>
      <text:p text:style-name="P17"/>
      <text:p text:style-name="P18">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4T13:30:00Z</meta:creation-date>
    <dc:date>2017-01-24T13:30:00Z</dc:date>
    <meta:template xlink:href="Normal.dotm" xlink:type="simple"/>
    <meta:editing-cycles>2</meta:editing-cycles>
    <meta:editing-duration>PT0S</meta:editing-duration>
    <meta:document-statistic meta:page-count="1" meta:paragraph-count="11" meta:word-count="149" meta:character-count="1132" meta:row-count="28" meta:non-whitespace-character-count="994"/>
  </office:meta>
</office:document-meta>
</file>