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2" style:parent-style-name="Normal" style:family="paragraph">
      <style:paragraph-properties fo:widows="0" fo:orphans="0" fo:text-align="center"/>
      <style:text-properties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keep-with-next="always" fo:keep-together="always" fo:text-align="justify" fo:text-indent="0.3937in"/>
    </style:style>
    <style:style style:name="P45" style:parent-style-name="Normal" style:family="paragraph">
      <style:paragraph-properties fo:keep-with-next="always" fo:keep-together="always" fo:text-align="justify"/>
    </style:style>
    <style:style style:name="P46" style:parent-style-name="Normal" style:family="paragraph">
      <style:paragraph-properties fo:keep-with-next="always" fo:keep-together="always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keep-with-next="always" fo:keep-together="always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keep-with-next="always" fo:keep-together="always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keep-with-next="always" fo:keep-together="always"/>
    </style:style>
    <style:style style:name="P50" style:parent-style-name="Normal" style:family="paragraph">
      <style:paragraph-properties fo:keep-with-next="always" fo:keep-together="always"/>
    </style:style>
    <style:style style:name="P51" style:parent-style-name="Normal" style:family="paragraph">
      <style:paragraph-properties fo:keep-with-next="always" fo:keep-together="always"/>
    </style:style>
    <style:style style:name="P52" style:parent-style-name="Normal" style:family="paragraph">
      <style:paragraph-properties fo:keep-with-next="always" fo:keep-together="always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5 M. BIRŽELIO 14 D. NUTARIMO NR. 637 „DĖL VYRIAUSYBĖS ATSTOVŲ TARNYBŲ VEIKLOS NUOSTATŲ PATVIRTINIMO“ PAKEITIMO</text:span></text:p>
      <text:p text:style-name="Normal"/>
      <text:p text:style-name="P16">2009 m. rugsėjo 9 d. Nr. 1021</text:p>
      <text:p text:style-name="P17">Vilnius</text:p>
      <text:p text:style-name="P18"/>
      <text:p text:style-name="P19">Lietuvos Respublikos Vyriausybė<text:span text:style-name="T20"><text:s/></text:span><text:span text:style-name="T21">nutari</text:span>a:</text:p>
      <text:p text:style-name="P22">1. Pakeisti Lietuvos Respublikos Vyriausybės 2005 m. birželio 14 d. nutarimą Nr. 637 „Dėl Vyriausybės atstovų tarnybų veiklos nuostatų patvirtinimo“ (Žin., 2005, Nr.<text:s/><text:a xlink:href="https://www.e-tar.lt/portal/lt/legalAct/TAR.0E21C453EDDB" office:target-frame-name="_blank" xlink:show="new"><text:span text:style-name="T23">75-2715</text:span></text:a>) ir išdėstyti nurodytuoju nutarimu patvirtintų:</text:p>
      <text:p text:style-name="P24">1.1. Vyriausybės atstovo Alytaus apskrityje tarnybos veiklos nuostatų 14 punktą taip:</text:p>
      <text:p text:style-name="P25">„14. Tarnyba išlaikoma iš Ministro Pirmininko tarnybai atitinkamiems metams patvirtintų Lietuvos Respublikos valstybės biudžeto asignavimų.“</text:p>
      <text:p text:style-name="P26">1.2. Vyriausybės atstovo Kauno apskrityje tarnybos veiklos nuostatų 14 punktą taip:</text:p>
      <text:p text:style-name="P27">„14. Tarnyba išlaikoma iš Ministro Pirmininko tarnybai atitinkamiems metams patvirtintų Lietuvos Respublikos valstybės biudžeto asignavimų.“</text:p>
      <text:p text:style-name="P28">1.3. Vyriausybės atstovo Klaipėdos apskrityje tarnybos veiklos nuostatų 14 punktą taip:</text:p>
      <text:p text:style-name="P29">„14. Tarnyba išlaikoma iš Ministro Pirmininko tarnybai atitinkamiems metams patvirtintų Lietuvos Respublikos valstybės biudžeto asignavimų.“</text:p>
      <text:p text:style-name="P30">1.4. Vyriausybės atstovo Marijampolės apskrityje tarnybos veiklos nuostatų 14 punktą taip:</text:p>
      <text:p text:style-name="P31">„14. Tarnyba išlaikoma iš Ministro Pirmininko tarnybai atitinkamiems metams patvirtintų Lietuvos Respublikos valstybės biudžeto asignavimų.“</text:p>
      <text:p text:style-name="P32">1.5. Vyriausybės atstovo Panevėžio apskrityje tarnybos veiklos nuostatų 14 punktą taip:</text:p>
      <text:p text:style-name="P33">„14. Tarnyba išlaikoma iš Ministro Pirmininko tarnybai atitinkamiems metams patvirtintų Lietuvos Respublikos valstybės biudžeto asignavimų.“</text:p>
      <text:p text:style-name="P34">1.6. Vyriausybės atstovo Šiaulių apskrityje tarnybos veiklos nuostatų 14 punktą taip:</text:p>
      <text:p text:style-name="P35">„14. Tarnyba išlaikoma iš Ministro Pirmininko tarnybai atitinkamiems metams patvirtintų Lietuvos Respublikos valstybės biudžeto asignavimų.“</text:p>
      <text:p text:style-name="P36">1.7. Vyriausybės atstovo Tauragės apskrityje tarnybos veiklos nuostatų 14 punktą taip:</text:p>
      <text:p text:style-name="P37">„14. Tarnyba išlaikoma iš Ministro Pirmininko tarnybai atitinkamiems metams patvirtintų Lietuvos Respublikos valstybės biudžeto asignavimų.“</text:p>
      <text:p text:style-name="P38">1.8. Vyriausybės atstovo Telšių apskrityje tarnybos veiklos nuostatų 14 punktą taip:</text:p>
      <text:p text:style-name="P39">„14. Tarnyba išlaikoma iš Ministro Pirmininko tarnybai atitinkamiems metams patvirtintų Lietuvos Respublikos valstybės biudžeto asignavimų.“</text:p>
      <text:p text:style-name="P40">1.9. Vyriausybės atstovo Utenos apskrityje tarnybos veiklos nuostatų 14 punktą taip:</text:p>
      <text:p text:style-name="P41">„14. Tarnyba išlaikoma iš Ministro Pirmininko tarnybai atitinkamiems metams patvirtintų Lietuvos Respublikos valstybės biudžeto asignavimų.“</text:p>
      <text:p text:style-name="P42">1.10. Vyriausybės atstovo Vilniaus apskrityje tarnybos veiklos nuostatų 14 punktą taip:</text:p>
      <text:p text:style-name="P43">„14. Tarnyba išlaikoma iš Ministro Pirmininko tarnybai atitinkamiems metams patvirtintų Lietuvos Respublikos valstybės biudžeto asignavimų.“</text:p>
      <text:p text:style-name="P44">2. Šis nutarimas įsigalioja 2009 m. rugsėjo 15 dieną.<text:s/></text:p>
      <text:p text:style-name="P45"/>
      <text:p text:style-name="P46"/>
      <text:p text:style-name="P47"/>
      <text:p text:style-name="P48">MINISTRAS PIRMININKAS<text:tab/>ANDRIUS KUBILIUS</text:p>
      <text:p text:style-name="P49"/>
      <text:p text:style-name="P50"/>
      <text:p text:style-name="P51"/>
      <text:p text:style-name="P52">VIDAUS REIKALŲ MINISTRAS<text:tab/>RAIMUNDAS PALAITI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7-02T10:58:00Z</meta:creation-date>
    <dc:date>2019-07-02T10:58:00Z</dc:date>
    <meta:print-date>2009-09-10T04:21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91" meta:character-count="3099" meta:row-count="66" meta:non-whitespace-character-count="2730"/>
  </office:meta>
</office:document-meta>
</file>