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0416in">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ALANDŽIO 10 D. NUTARIMO NR. 332 „DĖL VALSTYBĖS SKOLOS AKCINEI BENDROVEI „LIETUVOS ENERGIJA“ PADENGIMO“ DALINIO PAKEITIMO</text:p>
      <text:p text:style-name="P12"/>
      <text:p text:style-name="P13">1997 m. birželio 26 d. Nr. 68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7 m. balandžio 10 d. nutarimą Nr. 332 „Dėl valstybės skolos akcinei bendrovei „Lietuvos energija“ padengimo“ (Žin., 19</text:span><text:span text:style-name="T22">97, Nr.<text:s/></text:span><text:a xlink:href="https://www.e-tar.lt/portal/lt/legalAct/TAR.50FA53F3D80B" office:target-frame-name="_blank" xlink:show="new"><text:span text:style-name="T23">32-794</text:span></text:a><text:span text:style-name="T24">):</text:span></text:p>
      <text:p text:style-name="P25"><text:span text:style-name="T26">1</text:span><text:span text:style-name="T27">. Papildyti nurodytąjį nutarimą šiuo 4 punktu (ankstesnįjį 4 punktą laikant 5 punktu):</text:span></text:p>
      <text:p text:style-name="P28"><text:span text:style-name="T29">„</text:span><text:span text:style-name="T30">4</text:span><text:span text:style-name="T31">. Leisti Finansų ministerijai pagal 1997 m. birželio 1 d. būklę<text:s/></text:span><text:span text:style-name="T32">valstybės įmonės Ignalinos atominės elektrinės nepervesta į valstybės įmonės Ignalinos atominės elektrinės eksploatavimo nutraukimo fondo Lietuvos valstybės iždo specialiąją sąskaitą suma (57246 tūkst. litų) sumažinti valstybės skolą akcinei bendrovei „Lie</text:span><text:span text:style-name="T33">tuvos energija“.</text:span></text:p>
      <text:p text:style-name="P34"><text:span text:style-name="T35">Skola valstybės įmonės Ignalinos atominės elektrinės eksploatavimo nutraukimo fondui padengiama šio nutarimo 1.1 punkte nurodytais būdais“.</text:span></text:p>
      <text:p text:style-name="P36"><text:span text:style-name="T37">2</text:span><text:span text:style-name="T38">. Išdėstyti 5 punktą taip:</text:span></text:p>
      <text:p text:style-name="P39"><text:span text:style-name="T40">„</text:span><text:span text:style-name="T41">5</text:span><text:span text:style-name="T42">. Nustatyti, kad likusi valstybės skola akcinei bendrovei „</text:span><text:span text:style-name="T43">Lietuvos energija“ (iki 79584 tūkst. litų) turi būti padengta ne vėliau kaip iki 1999 m. gruodžio 31 dienos. Kiekvienu atveju Lietuvos Respublikos Vyriausybė pagal Ūkio ministerijos pateiktus pasiūlymus priima sprendimą dėl šiame punkte nurodytos skolos pa</text:span><text:span text:style-name="T44">dengimo“.</text:span></text:p>
      <text:p text:style-name="P45"/>
      <text:p text:style-name="P46"/>
      <text:p text:style-name="P47">MINISTRAS PIRMININKAS<text:tab/>GEDIMINAS VAGNORIUS</text:p>
      <text:p text:style-name="P48"/>
      <text:p text:style-name="P49">ŪKIO MINISTRAS,</text:p>
      <text:p text:style-name="P50">PAVADUOJANTIS FINANSŲ MINISTRĄ<text:tab/>VINCAS BABILIUS</text:p>
      <text:p text:style-name="P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34:00Z</meta:creation-date>
    <dc:date>2015-06-15T17:34:00Z</dc:date>
    <meta:template xlink:href="Normal" xlink:type="simple"/>
    <meta:editing-cycles>2</meta:editing-cycles>
    <meta:editing-duration>PT0S</meta:editing-duration>
    <meta:document-statistic meta:page-count="1" meta:paragraph-count="19" meta:word-count="219" meta:character-count="1626" meta:row-count="57" meta:non-whitespace-character-count="1426"/>
  </office:meta>
</office:document-meta>
</file>