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text-indent="3.543in"/>
    </style:style>
    <style:style style:name="T245" style:parent-style-name="DefaultParagraphFont" style:family="text">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TableColumn256" style:family="table-column">
      <style:table-column-properties style:column-width="3.184in"/>
    </style:style>
    <style:style style:name="TableColumn257" style:family="table-column">
      <style:table-column-properties style:column-width="1.5in"/>
    </style:style>
    <style:style style:name="TableColumn258" style:family="table-column">
      <style:table-column-properties style:column-width="0.8444in"/>
    </style:style>
    <style:style style:name="TableColumn259" style:family="table-column">
      <style:table-column-properties style:column-width="1.1638in"/>
    </style:style>
    <style:style style:name="Table255"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LNIAUS ISTORINIO GETO BŪDINGŲ FRAGMENTŲ ATKŪRIMO PROGRAMOS IR VILNIAUS ISTORINIO GETO BŪDINGŲ FRAGMENTŲ ATKŪRIMO PROGRAMOS I ETAPO ĮGYVENDINIMO PRIEMONIŲ PATVIRTINIMO</text:p>
      <text:p text:style-name="P15"/>
      <text:p text:style-name="P16">2002 m. rugsėjo 25 d. Nr. 1496</text:p>
      <text:p text:style-name="P17">Vilnius</text:p>
      <text:p text:style-name="P18"/>
      <text:p text:style-name="P19"><text:span text:style-name="T20">Vadovaudamasi Lietuvos Respublikos Seimo 2000 m. rugsėjo 19 d. nutarimo Nr. VIII-1947 „Dėl Vilniaus istorinio geto būdingų fragmentų atkūrimo“ (Žin., 2000, Nr.<text:s/></text:span><text:a xlink:href="https://www.e-tar.lt/portal/lt/legalAct/TAR.AFD1FFE0448D" office:target-frame-name="_blank" xlink:show="new"><text:span text:style-name="T21">82-2481</text:span></text:a><text:span text:style-name="T22">) 2 straipsnio 1 punktu, įgyvendindama Lietuvos Respublikos Vyriausybės 1999 m. kovo 18 d. nutarimą Nr. 305 „Dėl Lietuvos žydų paveldo išsaugojimo“ ir atsižvelgdama į Lietuvos Respublikos Seimo 2000 m. spalio 18 d. pareišk</text:span><text:span text:style-name="T23">imą „Dėl Lietuvos žydų kultūros palikimo“ (Žin., 2000, Nr.<text:s/></text:span><text:a xlink:href="https://www.e-tar.lt/portal/lt/legalAct/TAR.029B949E61AE" office:target-frame-name="_blank" xlink:show="new"><text:span text:style-name="T24">88-2697</text:span></text:a><text:span text:style-name="T25">), Lietuvos Respublikos Vyriausybė<text:s/></text:span><text:span text:style-name="T26">nutari</text:span><text:span text:style-name="T27">a:</text:span></text:p>
      <text:p text:style-name="P28"><text:span text:style-name="T29">1</text:span><text:span text:style-name="T30">. Patvirtinti Vilniaus istorinio geto būdingų fragmentų atkūri</text:span><text:span text:style-name="T31">mo programą (pridedama).</text:span></text:p>
      <text:p text:style-name="P32"><text:span text:style-name="T33">2</text:span><text:span text:style-name="T34">. Patvirtinti Vilniaus istorinio geto būdingų fragmentų atkūrimo programos I etapo įgyvendinimo priemones (pridedama).</text:span></text:p>
      <text:p text:style-name="P35"><text:span text:style-name="T36">3</text:span><text:span text:style-name="T37">. Pavesti Kultūros ministerijos Kultūros vertybių apsaugos departamentui kartu su Lietuvos žydų kultūr</text:span><text:span text:style-name="T38">os palikimo paramos fondu parengti ir iki 2002 m. spalio 10 d. pateikti Lietuvos Respublikos Vyriausybei projektą Lietuvos Respublikos Vyriausybės nutarimo dėl Vilniaus istorinio geto būdingų fragmentų atkūrimo programos vykdymo koordinacinės tarybos sudar</text:span><text:span text:style-name="T39">ymo ir jos nuostatų patvirtinimo.</text:span></text:p>
      <text:p text:style-name="P40"><text:span text:style-name="T41">4</text:span><text:span text:style-name="T42">. Rekomenduoti Vilniaus miesto savivaldybei skirti lėšų Vilniaus istorinio geto būdingų fragmentų atkūrimo programai įgyvendinti.<text:s/></text:span></text:p>
      <text:p text:style-name="P43"/>
      <text:p text:style-name="P44"/>
      <text:p text:style-name="P45"><text:span text:style-name="T46">Ministras Pirmininkas</text:span><text:span text:style-name="T47"><text:tab/>Algirdas Brazauskas</text:span></text:p>
      <text:p text:style-name="P48"/>
      <text:p text:style-name="P49">Kultūros ministrė<text:tab/>Roma Dovydėnienė</text:p>
      <text:p text:style-name="P50"><text:span text:style-name="T51">______________</text:span></text:p>
      <text:soft-page-break/>
      <text:p text:style-name="P52"><text:span text:style-name="T53">PATVIRTINTA</text:span></text:p>
      <text:p text:style-name="P54">Lietuvos Respublikos Vyriausybės</text:p>
      <text:p text:style-name="P55">2002 m. rugsėjo 25 d. nutarimu<text:s/></text:p>
      <text:p text:style-name="P56">Nr. 1496</text:p>
      <text:p text:style-name="P57"/>
      <text:p text:style-name="P58"><text:span text:style-name="T59">VILNIAUS ISTORINIO GETO BŪDINGŲ FRAGMENTŲ ATKŪRIMO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udėtinė Lietuvos kultūros paveldo dalis yra žydų<text:s/></text:span><text:span text:style-name="T69">sukurtos materialiosios vertybės ir memorialinės vietos.</text:span></text:p>
      <text:p text:style-name="P70"><text:span text:style-name="T71">2</text:span><text:span text:style-name="T72">. Lietuvos sostinė Vilnius – ypač svarbus pasaulio žydų visuomenės istorijai. Nuo XVIII a. Vilnius tapo Europos žydų centru ir įgavo Lietuvos Jeruzalės vardą. Vilniaus žydų visuomenė garsėja žym</text:span><text:span text:style-name="T73">iais mokslo, kultūros veikėjais, gabiais amatininkais, geriausiomis religinėmis ir pasaulietinėmis tradicijomis. Ilgus šimtmečius gyvenusi ir kūrusi Vilniuje ji suformavo Vilniaus miesto dalį, organiškai įsiliejančią į viso miesto visuomenės gyvenimą ir ur</text:span><text:span text:style-name="T74">banistinę struktūrą.</text:span></text:p>
      <text:p text:style-name="P75"><text:span text:style-name="T76">3</text:span><text:span text:style-name="T77">. Vilniaus senamiestis, nukentėjęs per Antrąjį pasaulinį karą ir pokario metais, vis dėlto išsaugojo bendrą viduramžių miesto urbanistinę charakteristiką ir savitumus. Dėl ypač didelės istorinės, urbanistinės ir architektūrinės ve</text:span><text:span text:style-name="T78">rtės Lietuvos Respublikos Vyriausybės 1998 m. gegužės 19 d. nutarimu Nr. 612 „Dėl nekilnojamųjų kultūros vertybių paskelbimo kultūros paminklais“ (Žin., 1998, Nr.<text:s/></text:span><text:a xlink:href="https://www.e-tar.lt/portal/lt/legalAct/TAR.7A87F6B49EC9" office:target-frame-name="_blank" xlink:show="new"><text:span text:style-name="T79">49-1342</text:span></text:a><text:span text:style-name="T80">) Vilni</text:span><text:span text:style-name="T81">aus senamiestis paskelbtas kultūros paminklu ir įrašytas į pasaulio kultūros ir gamtos paveldo sąrašą. Patvirtintas Vilniaus senamiesčio regeneravimo projektas įteisino išlikusios autentiškos visumos išsaugojimo atkuriant pažeistą urbanistinę sandarą strat</text:span><text:span text:style-name="T82">egiją.</text:span></text:p>
      <text:p text:style-name="P83"><text:span text:style-name="T84">4</text:span><text:span text:style-name="T85">. Vilniuje išliko istorijos negandų naikintos žydų kultūros pėdsakų. Tai istoriniai žydų gausiai gyventi kvartalai ir prarastos svarbiausiosios jų dalys, kurių atkūrimas liudija Lietuvos visuomenės ir valstybės siekį išsaugoti ir įamžinti Lietu</text:span><text:span text:style-name="T86">voje šimtmečiais kurtas žydų kultūros vertybes. Vilniaus istorinio geto būdingų fragmentų atkūrimas neginčija nekilnojamojo turto dabartinės nuosavybės, įsitraukia į bendrą senamiesčio atkūrimo tendenciją. Atkurti pasirinkti šie Vilniaus senamiesčio fragme</text:span><text:span text:style-name="T87">ntai:<text:s/></text:span></text:p>
      <text:p text:style-name="P88"><text:span text:style-name="T89">4.1</text:span><text:span text:style-name="T90">. per Antrąjį pasaulinį karą nukentėjusių ir tarybiniais laikais nugriautų pastatų vietos 55-ajame kvartale (kvartalo pietinė dalis – neužstatyta teritorija tarp Mėsinių, Dysnos, Rūdininkų gatvių ir Šiuolaikinio meno centro) ir 60-ajame kvartal</text:span><text:span text:style-name="T91">e (teritorija ribojama Ašmenos, Mėsinių, Dysnos gatvėmis). Remiantis išlikusia istoriografine, ikonografine ir archeologine medžiaga, restauruojamas kvartalų urbanistinis audinys ir gatvių vaizdas, atkuriama nugriautų pastatų architektūra, smulkių mėsos pa</text:span><text:span text:style-name="T92">rduotuvių (parduotuvėlių) vidaus erdvių ir žydų banko interjero pagrindiniai bruožai. Numatoma atstatytų pastatų paskirtis – gyvenamieji butai ir (ar) viešbučiai, prekybos, viešojo maitinimo ir kitų komercinių paslaugų įstaigos;</text:span></text:p>
      <text:p text:style-name="P93"><text:span text:style-name="T94">4.2</text:span><text:span text:style-name="T95">. per Antrąjį pasaul</text:span><text:span text:style-name="T96">inį karą apnaikintų ir 1955–1957 metais nugriautų Didžiosios sinagogos, mokyklos kiemo ir bibliotekos, Vilniaus Gaono Elijahu namų vieta 32-ajame kvartale (teritorija prie esamo vaikų darželio prie Žydų gatvės, buvęs Didžiosios sinagogos sklypas), taip pat</text:span><text:span text:style-name="T97"><text:s/>33-iojo kvartalo (neužstatyta teritorija tarp Žydų ir M. Antokolskio gatvių) ir 34-ojo kvartalo (neužstatyta teritorija prie M. Antokolskio gatvės) nugriauti fragmentai su Ramaileso skersgatviu (pasažu) ir būdingomis M. Antokolskio gatvės arkomis. Remiant</text:span><text:span text:style-name="T98">is išlikusia gausia istoriografine, ikonografine ir archeologine medžiaga, maksimaliai restauruojamas urbanistinis audinys ir gatvių vaizdas, atkuriama nugriautų pastatų architektūra ir interjerų fragmentai, konservuojami, restauruojami ir pritaikomi išlik</text:span><text:span text:style-name="T99">ę rūsiai ar žemiau dabartinio žemės paviršiaus likusios statinių dalys. Regeneruojant šią Vilniaus senamiesčio vietą, numatoma atkurti kultūrinio ir dvasinio Vilniaus žydų centro visumą, suteikiant jam memorialinį pobūdį, atkuriant gyvenamosios ir komercin</text:span><text:span text:style-name="T100">ės aplinkos fragmentus, įrengiant krautuves, įvairių paslaugų įstaigas ir dirbtuves, viešbučius ir miestiečių gyvenamuosius butus;</text:span></text:p>
      <text:p text:style-name="P101"><text:span text:style-name="T102">4.3</text:span><text:span text:style-name="T103">. per Antrąjį pasaulinį karą stipriai nukentėjęs, o pokariu nugriovus išlikusius griuvėsius sunaikintas 37-asis kvarta</text:span><text:span text:style-name="T104">las (neužstatyta teritorija tarp Šv. Jono, Gaono ir Švarco gatvių). Čia<text:s/></text:span><text:soft-page-break/><text:span text:style-name="T105">svarbiausia atkurti istorinius pastatus su geto vartų bokštu prie Šv. Jono gatvės. Jų pirmuosiuose aukštuose ketinama įrengti prekybos įstaigas, restoranus ir kavines, įvairių paslaugų</text:span><text:span text:style-name="T106"><text:s/>įstaigas ir dirbtuves, o viršutiniuose aukštuose – gyvenamuosius butus ir viešbučių patalpas.</text:span></text:p>
      <text:p text:style-name="P107"><text:span text:style-name="T108">Tokį pasirinkimą lėmė siekis įamžinti žydų kultūrinį ir religinį centrą, parodyti žydų gyvenseną, istorinio geto urbanistinius ir architektūrinius savitumus. Ats</text:span><text:span text:style-name="T109">tatoma bus pagal archeologinių ir istorinių tyrimų duomenis, atkuriant sunaikintas urbanistines struktūras. Pagrindiniai pastatų fasadai, charakteringiausi skersgatviai ir gatvelės turės išlaikyti būdingus žydų gyvensenos atributus – spalvas, reklamos iška</text:span><text:span text:style-name="T110">bas, užrašus ir kitus smulkius elementus, o pastatų interjeras ir kiemai galės būti kuriami laisviau. Atstatytieji fragmentai skirstomi į dvi grupes: objektus, respektuojančius žydų kultūrą ir skirtus žydų visuomenės poreikiams tenkinti, ir objektus, skirt</text:span><text:span text:style-name="T111">us investuotojų komerciniams tikslams.</text:span></text:p>
      <text:p text:style-name="P112"><text:span text:style-name="T113">5</text:span><text:span text:style-name="T114">. 2000 metais parengtas Vilniaus istorinio geto būdingų fragmentų atkūrimo statybos pagrindimas (rengėjas – akcinė bendrovė Paminklų restauravimo institutas).</text:span></text:p>
      <text:p text:style-name="P115"/>
      <text:p text:style-name="P116"><text:span text:style-name="T117">II</text:span><text:span text:style-name="T118">.<text:s/></text:span><text:span text:style-name="T119">TIKSLAI IR UŽDAVINIAI</text:span></text:p>
      <text:p text:style-name="P120"/>
      <text:p text:style-name="P121"><text:span text:style-name="T122">6</text:span><text:span text:style-name="T123">. Svarbiausi</text:span><text:span text:style-name="T124">eji Vilniaus istorinio geto būdingų fragmentų atkūrimo programos tikslai yra:</text:span></text:p>
      <text:p text:style-name="P125"><text:span text:style-name="T126">6.1</text:span><text:span text:style-name="T127">. išsaugoti ir įamžinti išlikusį Vilniaus senamiestyje šimtmečiais kurtą žydų kultūros paveldą, išryškinti žydų gyventų kvartalų urbanistinį, architektūrinį ir etnografinį s</text:span><text:span text:style-name="T128">avitumą;</text:span></text:p>
      <text:p text:style-name="P129"><text:span text:style-name="T130">6.2</text:span><text:span text:style-name="T131">. įamžinti, architektūriškai restauruoti ir atkurti buvusį Vilniaus žydų kultūros ir religijos centrą – parodyti istorinę jo reikšmę Vilniui, Lietuvai ir pasauliui;</text:span></text:p>
      <text:p text:style-name="P132"><text:span text:style-name="T133">6.3</text:span><text:span text:style-name="T134">. restauruoti ir integruoti į urbanistinę visumą Vilniaus senamiesčio regeneravimo projekte ir Vilniaus senamiesčio atgaivinimo strategijoje numatytą atkurti pažeistą svarbios miesto dalies urbanistinę sandarą ir architektūrinį vaizdą;<text:s/></text:span></text:p>
      <text:p text:style-name="P135"><text:span text:style-name="T136">6.4</text:span><text:span text:style-name="T137">. laiduoti V</text:span><text:span text:style-name="T138">ilniaus žydų kultūros paveldo prieinamumą, patrauklumą ir reikšmingumą, siekiant plačiau plėtoti švietimą ir kultūrinį turizmą.</text:span></text:p>
      <text:p text:style-name="P139"><text:span text:style-name="T140">7</text:span><text:span text:style-name="T141">. Svarbiausieji šios programos įgyvendinimo uždaviniai yra:</text:span></text:p>
      <text:p text:style-name="P142"><text:span text:style-name="T143">7.1</text:span><text:span text:style-name="T144">. paspartinti, planingai ir veiksmingai vykdyti tvarkymo</text:span><text:span text:style-name="T145">, restauravimo ir atkūrimo darbus Vilniaus senamiesčio istorinio geto dalyje;</text:span></text:p>
      <text:p text:style-name="P146"><text:span text:style-name="T147">7.2</text:span><text:span text:style-name="T148">. įtraukti į šios programos įgyvendinimą pasaulio žydų visuomenę, jaunimą, kultūros paveldo apsaugos organizacijas ir fondus;</text:span></text:p>
      <text:p text:style-name="P149"><text:span text:style-name="T150">7.3</text:span><text:span text:style-name="T151">. plačiau pritraukti į Vilniaus<text:s/></text:span><text:span text:style-name="T152">senamiesčio tvarkymo ir atgaivinimo darbus Lietuvos ir užsienio verslą, investicijas;</text:span></text:p>
      <text:p text:style-name="P153"><text:span text:style-name="T154">7.4</text:span><text:span text:style-name="T155">. atkurti Vilniuje žydų kultūrinį ir religinį centrą.</text:span></text:p>
      <text:p text:style-name="P156"/>
      <text:p text:style-name="P157"><text:span text:style-name="T158">III</text:span><text:span text:style-name="T159">.<text:s/></text:span><text:span text:style-name="T160">PROGRAMOS ĮGYVENDINIMAS</text:span></text:p>
      <text:p text:style-name="P161"/>
      <text:p text:style-name="P162"><text:span text:style-name="T163">8</text:span><text:span text:style-name="T164">. Numatomi šie programos įgyvendinimo etapai:</text:span></text:p>
      <text:p text:style-name="P165"><text:span text:style-name="T166">8.1</text:span><text:span text:style-name="T167">. per pirmąjį<text:s/></text:span><text:span text:style-name="T168">etapą (2002 metų IV ketvirtis-2003 metų IV ketvirtis) numatoma:</text:span></text:p>
      <text:p text:style-name="P169"><text:span text:style-name="T170">8.1.1</text:span><text:span text:style-name="T171">. parengti ir patvirtinti Vilniaus senamiesčio sklypų, skirtų Vilniaus istorinio geto būdingiems fragmentams atkurti (32-asis, 33-iasis, 34-asis, 37-asis ir 55-asis kvartalai), detaliuo</text:span><text:span text:style-name="T172">sius planus, nustatyti šių sklypų paskirtį įstatymų numatyta tvarka;<text:s/></text:span></text:p>
      <text:p text:style-name="P173"><text:span text:style-name="T174">8.1.2</text:span><text:span text:style-name="T175">. perduoti valdyti patikėjimo teise Vilniaus miesto savivaldybei Vilniaus istorinio geto būdingiems fragmentams atkurti skirtus valstybinės žemės sklypus (išskyrus buvusį Didžio</text:span><text:span text:style-name="T176">sios sinagogos sklypą, nurodytą 4.2 punkte);<text:s/></text:span></text:p>
      <text:p text:style-name="P177"><text:span text:style-name="T178">8.1.3</text:span><text:span text:style-name="T179">. išspręsti įstatymų nustatyta tvarka Vilniaus istorinio geto būdingiems fragmentams atkurti skirto valstybinės žemės sklypo 60-ajame kvartale nuomos klausimus (pagal paminklosaugines ir specialiąsias<text:s/></text:span><text:span text:style-name="T180">tvarkymo ir naudojimo sąlygas), suderinus su Lietuvos žydų kultūros palikimo paramos fondu;</text:span></text:p>
      <text:p text:style-name="P181"><text:span text:style-name="T182">8.1.4</text:span><text:span text:style-name="T183">. parengti Vilniaus istorinio geto būdingų fragmentų atkūrimo programos II etapo įgyvendinimo priemones;</text:span></text:p>
      <text:p text:style-name="P184"><text:span text:style-name="T185">8.1.5</text:span><text:span text:style-name="T186">. įrengti ekspoziciją „Vilnius – dingusi<text:s/></text:span><text:span text:style-name="T187">Šiaurės Jeruzalė“;</text:span></text:p>
      <text:p text:style-name="P188"><text:span text:style-name="T189">8.2</text:span><text:span text:style-name="T190">. per antrąjį etapą (2004 metų I ketvirtis-2005 metų II ketvirtis) numatoma:</text:span></text:p>
      <text:p text:style-name="P191"><text:span text:style-name="T192">8.2.1</text:span><text:span text:style-name="T193">. ieškoti investicijų į Vilniaus istorinio geto būdingų fragmentų atkūrimą ir kaupti lėšas Lietuvos žydų kultūros palikimo paramos fondo special</text:span><text:span text:style-name="T194">iojoje sąskaitoje;</text:span></text:p>
      <text:p text:style-name="P195"><text:span text:style-name="T196">8.2.2</text:span><text:span text:style-name="T197">. atrinkti objektus, tvarkytinus pirmiausia, parengti ir patvirtinti tarptautinio konkurso sąlygas, įgyvendinant Lietuvos Respublikos Seimo 2000 m. rugsėjo 19 d. nutarimą Nr. VIII-1947 „Dėl Vilniaus istorinio geto būdingų<text:s/></text:span><text:span text:style-name="T198">fragmentų atkūrimo“;</text:span></text:p>
      <text:p text:style-name="P199"><text:span text:style-name="T200">8.2.3</text:span><text:span text:style-name="T201">. sudaryti su investuotojais žemės sklypų, skirtų Vilniaus istorinio geto būdingiems fragmentams atkurti, nuomos sutartis įstatymų nustatyta tvarka;<text:s/></text:span></text:p>
      <text:p text:style-name="P202"><text:span text:style-name="T203">8.2.4</text:span><text:span text:style-name="T204">. kompleksiškai tirti Vilniaus istorinio geto būdingiems fragmentam</text:span><text:span text:style-name="T205">s atkurti skirtus sklypus (archeologiniai, istoriniai, architektūriniai, menotyriniai, kitokie tyrimai);</text:span></text:p>
      <text:p text:style-name="P206"><text:span text:style-name="T207">8.2.5</text:span><text:span text:style-name="T208">. vykdyti Vilniaus istorinio geto būdingų fragmentų atkūrimo projektavimo darbus;</text:span></text:p>
      <text:p text:style-name="P209"><text:span text:style-name="T210">8.3</text:span><text:span text:style-name="T211">. per trečiąjį etapą (2005 metų III ketvirtis-2008<text:s/></text:span><text:span text:style-name="T212">metų II ketvirtis) numatoma:</text:span></text:p>
      <text:p text:style-name="P213"><text:span text:style-name="T214">8.3.1</text:span><text:span text:style-name="T215">. vykdyti pagal patvirtintus projektus Vilniaus istorinio geto būdingų fragmentų atkūrimo darbus;</text:span></text:p>
      <text:p text:style-name="P216"><text:span text:style-name="T217">8.3.2</text:span><text:span text:style-name="T218">. priimti naudoti ir įregistruoti Nekilnojamojo turto registre atstatytus pastatus.</text:span></text:p>
      <text:p text:style-name="P219"/>
      <text:p text:style-name="P220"><text:span text:style-name="T221">IV</text:span><text:span text:style-name="T222">.<text:s/></text:span><text:span text:style-name="T223">PROGRAMOS VYKD</text:span><text:span text:style-name="T224">YMAS IR KOORDINAVIMAS</text:span></text:p>
      <text:p text:style-name="P225"/>
      <text:p text:style-name="P226"><text:span text:style-name="T227">9</text:span><text:span text:style-name="T228">. Šios programos vykdytoja – Vilniaus miesto savivaldybė kartu su Lietuvos žydų kultūros palikimo paramos fondu.</text:span></text:p>
      <text:p text:style-name="P229"><text:span text:style-name="T230">10</text:span><text:span text:style-name="T231">. Šios programos vykdymą koordinuoja Vilniaus istorinio geto būdingų fragmentų atkūrimo programos vykdymo koo</text:span><text:span text:style-name="T232">rdinacinė taryba.</text:span></text:p>
      <text:p text:style-name="P233"/>
      <text:p text:style-name="P234"><text:span text:style-name="T235">V</text:span><text:span text:style-name="T236">.<text:s/></text:span><text:span text:style-name="T237">PROGRAMOS FINANSAVIMAS</text:span></text:p>
      <text:p text:style-name="P238"/>
      <text:p text:style-name="P239"><text:span text:style-name="T240">11</text:span><text:span text:style-name="T241">. Šios programos įgyvendinimas gali būti finansuojamas Vilniaus miesto savivaldybės, Lietuvos Respublikos ir užsienio valstybių juridinių ir fizinių asmenų, Lietuvos žydų kultūros palikimo paramos fondo lėšomis.<text:s/></text:span></text:p>
      <text:p text:style-name="P242"><text:span text:style-name="T243">______________</text:span></text:p>
      <text:soft-page-break/>
      <text:p text:style-name="P244"><text:span text:style-name="T245">PATVIRTINTA</text:span></text:p>
      <text:p text:style-name="P246">Lietuvos<text:s/>Respublikos Vyriausybės</text:p>
      <text:p text:style-name="P247">2002 m. rugsėjo 25 d. nutarimu<text:s/></text:p>
      <text:p text:style-name="P248">Nr. 1496</text:p>
      <text:p text:style-name="P249"/>
      <text:p text:style-name="P250"><text:span text:style-name="T251">VILNIAUS ISTORINIO GETO BŪDINGŲ FRAGMENTŲ ATKŪRIMO PROGRAMOS I</text:span></text:p>
      <text:p text:style-name="P252"><text:span text:style-name="T253">ETAPO ĮGYVENDINIMO PRIEMONĖ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riemonės pavadinimas</text:p>
          </table:table-cell>
          <table:table-cell table:style-name="TableCell263">
            <text:p text:style-name="P264">Vykdytojas</text:p>
          </table:table-cell>
          <table:table-cell table:style-name="TableCell265">
            <text:p text:style-name="P266">Įvykdymo terminai</text:p>
          </table:table-cell>
          <table:table-cell table:style-name="TableCell267">
            <text:p text:style-name="P268">Finansavimo šaltiniai</text:p>
          </table:table-cell>
        </table:table-row>
        <table:table-row table:style-name="TableRow269">
          <table:table-cell table:style-name="TableCell270">
            <text:p text:style-name="P271">1. Parengti ir<text:s/>patvirtinti Vilniaus istorinio geto būdingiems fragmentams atkurti skirtų valstybinės žemės sklypų (32-asis, 33-iasis, 34-asis, 37-asis ir 55-asis kvartalai) detaliuosius planus, nustatyti šių sklypų paskirtį įstatymų numatyta tvarka</text:p>
          </table:table-cell>
          <table:table-cell table:style-name="TableCell272">
            <text:p text:style-name="P273">Vilniaus miesto savivaldybė, Vilniaus apskrities viršininkas</text:p>
          </table:table-cell>
          <table:table-cell table:style-name="TableCell274">
            <text:p text:style-name="P275">2003 metų III ketvirtis</text:p>
          </table:table-cell>
          <table:table-cell table:style-name="TableCell276">
            <text:p text:style-name="P277">Vilniaus miesto savivaldybės lėšos</text:p>
          </table:table-cell>
        </table:table-row>
        <table:table-row table:style-name="TableRow278">
          <table:table-cell table:style-name="TableCell279">
            <text:p text:style-name="P280">2. Išspręsti įstatymų nustatyta tvarka Vilniaus istorinio geto būdingiems fragmentams atkurti skirto valstybinės žemės sklypo 60-ajame kvartale nuomos klausimus (Vilniaus miesto savivaldybės teritorijų planavimo dokumentų registras Nr. 01)</text:p>
          </table:table-cell>
          <table:table-cell table:style-name="TableCell281">
            <text:p text:style-name="P282">Vilniaus apskrities viršininkas, Vilniaus miesto savivaldybė</text:p>
          </table:table-cell>
          <table:table-cell table:style-name="TableCell283">
            <text:p text:style-name="P284">2002 metų IV ketvirtis</text:p>
          </table:table-cell>
          <table:table-cell table:style-name="TableCell285">
            <text:p text:style-name="P286">Vilniaus miesto savivaldybės lėšos</text:p>
          </table:table-cell>
        </table:table-row>
        <table:table-row table:style-name="TableRow287">
          <table:table-cell table:style-name="TableCell288">
            <text:p text:style-name="P289">3. Perduoti valdyti patikėjimo teise Vilniaus miesto<text:s/>savivaldybei Vilniaus istorinio geto būdingiems fragmentams atkurti skirtus valstybinės žemės sklypus (išskyrus Didžiosios sinagogos sklypą)</text:p>
          </table:table-cell>
          <table:table-cell table:style-name="TableCell290">
            <text:p text:style-name="P291">Vilniaus apskrities viršininkas</text:p>
          </table:table-cell>
          <table:table-cell table:style-name="TableCell292">
            <text:p text:style-name="P293">2003 metų IV ketvirtis</text:p>
          </table:table-cell>
          <table:table-cell table:style-name="TableCell294">
            <text:p text:style-name="P295"/>
          </table:table-cell>
        </table:table-row>
        <table:table-row table:style-name="TableRow296">
          <table:table-cell table:style-name="TableCell297">
            <text:p text:style-name="P298">4. Įrengti ekspoziciją „ Vilnius – dingusi Šiaurės Jeruzalė“</text:p>
          </table:table-cell>
          <table:table-cell table:style-name="TableCell299">
            <text:p text:style-name="P300">Valstybinis Vilniaus Gaono žydų muziejus</text:p>
          </table:table-cell>
          <table:table-cell table:style-name="TableCell301">
            <text:p text:style-name="P302">2003 metų IV ketvirtis</text:p>
          </table:table-cell>
          <table:table-cell table:style-name="TableCell303">
            <text:p text:style-name="P304">Valstybinis Vilniaus Gaono žydų muziejus</text:p>
          </table:table-cell>
        </table:table-row>
        <table:table-row table:style-name="TableRow305">
          <table:table-cell table:style-name="TableCell306">
            <text:p text:style-name="P307">5. Parengti Vilniaus istorinio geto būdingų fragmentų atkūrimo programos II etapo įgyvendinimo priemones</text:p>
          </table:table-cell>
          <table:table-cell table:style-name="TableCell308">
            <text:p text:style-name="P309">Vilniaus miesto savivaldybė, Lietuvos žydų<text:s/>kultūros palikimo paramos fondas</text:p>
          </table:table-cell>
          <table:table-cell table:style-name="TableCell310">
            <text:p text:style-name="P311">2003 metų IV ketvirtis</text:p>
          </table:table-cell>
          <table:table-cell table:style-name="TableCell312">
            <text:p text:style-name="P313"/>
          </table:table-cell>
        </table:table-row>
      </table:table>
      <text:p text:style-name="P314">______________</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44:00Z</meta:creation-date>
    <dc:date>2015-07-01T17:44:00Z</dc:date>
    <meta:template xlink:href="Normal" xlink:type="simple"/>
    <meta:editing-cycles>2</meta:editing-cycles>
    <meta:editing-duration>PT60S</meta:editing-duration>
    <meta:document-statistic meta:page-count="5" meta:paragraph-count="107" meta:word-count="1585" meta:character-count="12960" meta:row-count="358" meta:non-whitespace-character-count="11482"/>
  </office:meta>
</office:document-meta>
</file>