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text-transform="uppercase" fo:color="#000000"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4923in"/>
      <style:text-properties fo:color="#000000" style:language-asian="lt" style:country-asian="LT"/>
    </style:style>
    <style:style style:name="P28" style:parent-style-name="Normal" style:family="paragraph">
      <style:paragraph-properties fo:text-align="justify" fo:text-indent="0.4923in"/>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center"/>
      <style:text-properties fo:color="#000000" style:language-asian="lt" style:country-asian="LT"/>
    </style:style>
    <style:style style:name="P51" style:parent-style-name="Normal" style:family="paragraph">
      <style:paragraph-properties fo:text-align="justify" fo:text-indent="0.4923in"/>
      <style:text-properties fo:color="#000000" style:language-asian="lt" style:country-asian="LT"/>
    </style:style>
    <style:style style:name="P52" style:parent-style-name="Normal" style:family="paragraph">
      <style:paragraph-properties fo:text-indent="0.4923in"/>
    </style:style>
  </office:automatic-styles>
  <office:body>
    <office:text text:use-soft-page-breaks="true">
      <text:p text:style-name="P1"><text:span text:style-name="T7"/><text:span text:style-name="T8">LIETUVOS RESPUBLIKOS VALSTYBINĖ VETERINARIJOS TARNYBA</text:span></text:p>
      <text:p text:style-name="P9"/>
      <text:p text:style-name="P10">Į S A K Y M A S</text:p>
      <text:p text:style-name="P11">DĖL PRIDĖTINĖS VERTĖS MOKESČIO LENGVATŲ TAIKYMO TVARKOS</text:p>
      <text:p text:style-name="P12"/>
      <text:p text:style-name="P13">1997 m. birželio 3 d. Nr. 4-93</text:p>
      <text:p text:style-name="P14">Vilnius</text:p>
      <text:p text:style-name="P15"/>
      <text:p text:style-name="P16"><text:span text:style-name="T17">Vadovaudamasis Pridėtinės vertės mokesčio įstatymu ir</text:span><text:span text:style-name="T18"><text:s/>Lietuvos Respublikos Vyriausybės 1996 10 15 nutarimu Nr. 1202 „Dėl prekių, už kurias nemokamas pridėtinės vertės mokestis, ir prekių, kurių gamybos ciklas ilgesnis kaip pusė metų, sąrašų patvirtinimo“ ir suderinus su Valstybine mokesčių inspekcija prie Fi</text:span><text:span text:style-name="T19">nansų ministerijos,</text:span></text:p>
      <text:p text:style-name="P20"><text:span text:style-name="T21">Įsakau:</text:span></text:p>
      <text:p text:style-name="P22"><text:span text:style-name="T23">Nustatyti tokią PVM lengvatų taikymo tvarką:</text:span></text:p>
      <text:p text:style-name="P24"><text:span text:style-name="T25">1</text:span><text:span text:style-name="T26">. Už prekes, prie kurių kodo yra raidė „P“:</text:span></text:p>
      <text:p text:style-name="P27">naudojamas vaistams gaminti arba yra vaistinė prekė ex12.11(P), ex25.01(P), ex27.12(P), ex28 skirsnis(P), ex29 skirsnis(P), ex3104.20(P);</text:p>
      <text:p text:style-name="P28">naudojamas veterinarijoje ex23.09(P), ex2520.10.00.0(P), ex2526.20.00.0(P), ex37.07(P), ex3802.10.00.0(P), ex3805.10(P), ex38.07(P), ex38.08(P), ex48.03(P), ex5601.21- 5601.29(P), ex8414.60.00.0(P)- 8414.80(P), ex8419.89.80.0(P), ex8421.19.91.0(P), ex8422.30(P), ex84.24.(P), ex87.05.(P), ex90.08(P), ex90.10(P), ex90.11(P), ex90.12(P), ex90.16(P), ex9025.19.91.0(P), ex9026(P), ex9027(P).</text:p>
      <text:p text:style-name="P29"><text:span text:style-name="T30">PVM nemokamas, jei muitinės įstaigai importuotojas – Lietuvos ūkio subjektas pateikia vienkartinę 1996 10 15 nutarim</text:span><text:span text:style-name="T31">e Nr. 1202 nurodytą pažymą, o vidaus rinkoje prekių pardavėjui pirkėjas – Lietuvos ūkio subjektas pateikia arba perkamo kiekio vienkartinę pažymą, arba Lietuvos Respublikos Vyriausybės nustatyta tvarka išduoto farmacinės veiklos leidimo (licencijos) kopiją</text:span><text:span text:style-name="T32">.</text:span></text:p>
      <text:p text:style-name="P33"><text:span text:style-name="T34">2</text:span><text:span text:style-name="T35">. Už kitas perkamas prekes, prie kurių kodo yra raidė „P“, PVM nemokamas, jei muitinės įstaigai importuotojas – Lietuvos ūkio subjektas, o vidaus rinkoje prekių pardavėjui pirkėjas -Lietuvos ūkio subjektas, pateikia minėtą vienkartinę pažymą.</text:span></text:p>
      <text:p text:style-name="P36"><text:span text:style-name="T37">3</text:span><text:span text:style-name="T38">.</text:span><text:span text:style-name="T39"><text:s/>Vienkartinės pažymos, išduotos asmenims – Lietuvos ūkio subjektams, turintiems teisę vidaus rinkoje įsigyti be PVM nurodytą kiekį perkamų prekių, galioja 90 kalendorinių dienų (nedenatūruotam etilo alkoholiui- 20 kalendorinių dienų) nuo jų išdavimo.</text:span></text:p>
      <text:p text:style-name="P40"><text:span text:style-name="T41">4</text:span><text:span text:style-name="T42">. Vaistinės prekės, prie kurių kodo yra raidė „P“ ex12.11(P), ex23.09(P), ex25.01(P), ex27.12(P), ex28 skirsnis (P), ex29 skirsnis (P), ex3104.20(P), ex3802.10.00.0(P), ex3805.10(P), ex38.07(P), ex38.08(P), ex48.03(P), ex5601.21-5601.29(P), ex5901.90.00.0(</text:span><text:span text:style-name="T43">P), ex6212.20.00.0(P), ex6307.90.99.0(P), ex90.03(P), ex90.04(P), ex9025.19.91.0(P) veterinarijos vaistinėse ir jų filialuose parduodamas gyventojams be pridėtinės vertės mokesčio ir be papildomų vienkartinių pažymų ar leidimų (licencijų) kopijų.</text:span></text:p>
      <text:p text:style-name="P44"/>
      <text:p text:style-name="P45"/>
      <text:p text:style-name="P46"><text:span text:style-name="T47">DIREK</text:span><text:span text:style-name="T48">TORIUS</text:span><text:span text:style-name="T49"><text:tab/>K. LUKAUSKAS</text:span></text:p>
      <text:p text:style-name="P50">______________</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9T21:16:00Z</meta:creation-date>
    <dc:date>2015-09-29T21:16:00Z</dc:date>
    <meta:template xlink:href="Normal" xlink:type="simple"/>
    <meta:editing-cycles>2</meta:editing-cycles>
    <meta:editing-duration>PT0S</meta:editing-duration>
    <meta:document-statistic meta:page-count="1" meta:paragraph-count="19" meta:word-count="301" meta:character-count="2548" meta:row-count="61" meta:non-whitespace-character-count="2266"/>
  </office:meta>
</office:document-meta>
</file>