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1875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PEREINAMOJO LAIKOTARPIO UŽSIENIO VALSTYBIŲ ASMENIMS ĮSIGYTI ŽEMĖS IR MIŠKŲ ŪKIO PASKIRTIES ŽEMĖS LIETUVOJE TIKSLINGUMO IR TERMINŲ</text:p>
      <text:p text:style-name="P12"/>
      <text:p text:style-name="P13">2002 m. liepos 1 d. Nr. IX-1003</text:p>
      <text:p text:style-name="P14">Vilnius</text:p>
      <text:p text:style-name="P15"/>
      <text:p text:style-name="P16"><text:span text:style-name="T17">Lietuvos Respublikos Seimas, atsižvelgdamas į Lietuvos žemės ir miškų ūkio plėtros ir konsolidacijos perspektyvą Lietuvai tapus Europos Sąjungos nare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Rekomenduoti Lietuvos Respublikos Vyriausybei derantis dėl stojimo į Europo</text:span><text:span text:style-name="T26">s Sąjungą sąlygų siekti, kad būtų nustatytas nuo 7 iki 10 metų pereinamasis laikotarpis žemės ir miškų ūkio paskirties žemei įsigyti užsienio valstybių asmenims, išskyrus Europos Sąjungos valstybių narių ūkininkus, kurie ne mažiau kaip 3 metus Lietuvoje nu</text:span><text:span text:style-name="T27">olat gyveno, buvo įsteigę ūkininko ūkį ir vertėsi žemės ūkio veikla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Nutarimas įsigalioja nuo priėmimo.</text:span></text:p>
      <text:p text:style-name="P34"/>
      <text:p text:style-name="P35"/>
      <text:p text:style-name="P36"><text:span text:style-name="T37">LIETUVOS RESPUBLIKOS SEIMO PIRMININKAS</text:span><text:span text:style-name="T38"><text:tab/>ARTŪRAS PAULAUSKAS<text:s/></text:span></text:p>
      <text:p text:style-name="P39">______________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57:00Z</meta:creation-date>
    <dc:date>2015-09-07T19:57:00Z</dc:date>
    <meta:template xlink:href="Normal" xlink:type="simple"/>
    <meta:editing-cycles>2</meta:editing-cycles>
    <meta:editing-duration>PT0S</meta:editing-duration>
    <meta:document-statistic meta:page-count="1" meta:paragraph-count="14" meta:word-count="132" meta:character-count="932" meta:row-count="45" meta:non-whitespace-character-count="814"/>
  </office:meta>
</office:document-meta>
</file>