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SPALIO 9 D. NUTARIMO NR. 759 IR 1993 M. LAPKRIČIO 16 D. NUTARIMO NR. 841 1 PUNKTO PRIPAŽINIMO NETEKUSIAIS GALIOS</text:p>
      <text:p text:style-name="P13"/>
      <text:p text:style-name="P14">1995 m. sausio 11 d. Nr. 45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Lietuvos Respublikos Vyriausybės 1992 m. spalio 9 d. nutarimą Nr. 759 „Dėl žemės ūkio bendrovių atsiskaitymo su pajininkais tvarkos ir sąlygų“ (Žin., 1992, Nr.<text:s/></text:span><text:a xlink:href="https://www.e-tar.lt/portal/lt/legalAct/TAR.EF0706BB2263" office:target-frame-name="_blank" xlink:show="new"><text:span text:style-name="T25">32-987</text:span></text:a><text:span text:style-name="T26">);</text:span></text:p>
      <text:p text:style-name="P27"><text:span text:style-name="T28">Lietuvos Respublikos Vyriausybės 1993 m. lapkričio 16 d. nutarimo Nr. 841 „Dėl kai kurių Lietuvos Respublikos Vyriausybės nutarimų žemės ūkio bendrovių narių pajų klausimu dalinio pakeitimo“ (Žin., 1993, Nr.<text:s/></text:span><text:a xlink:href="https://www.e-tar.lt/portal/lt/legalAct/TAR.5E10BE5CC00A" office:target-frame-name="_blank" xlink:show="new"><text:span text:style-name="T29">62-1174</text:span></text:a><text:span text:style-name="T30">) 1 punktą.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/>
      <text:p text:style-name="P37"/>
      <text:p text:style-name="P38">ŽEMĖS ŪKIO MINISTRAS<text:tab/>VYTAUTAS 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7:56:00Z</meta:creation-date>
    <dc:date>2019-10-21T07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970" meta:row-count="27" meta:non-whitespace-character-count="854"/>
  </office:meta>
</office:document-meta>
</file>