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DYTOJO MEDICINOS PRAKTIKOS ĮSTATYMO ĮSIGALIOJIMO IR ĮGYVENDINIMO ĮSTATYMO PAKEITIMO</text:p>
      <text:p text:style-name="P16">Į S T A T Y M A S</text:p>
      <text:p text:style-name="P17"/>
      <text:p text:style-name="P18">1998 m. gegužės 19 d. Nr. VIII-749</text:p>
      <text:p text:style-name="P19">Vilnius</text:p>
      <text:p text:style-name="P20"/>
      <text:p text:style-name="P21"><text:span text:style-name="T22">(Žin., 1996, Nr.<text:s/></text:span><text:a xlink:href="https://www.e-tar.lt/portal/lt/legalAct/TAR.90B0C2891772" office:target-frame-name="_blank" xlink:show="new"><text:span text:style-name="T23">102-231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pakeitimas</text:span><text:span text:style-name="T29"><text:s/></text:span><text:span text:style-name="T30">ir papildymas</text:span></text:p>
      <text:p text:style-name="P31"><text:span text:style-name="T32">Pakeisti ir papildyti 2 straipsnį ir jį išdėstyti taip:</text:span></text:p>
      <text:p text:style-name="P33"><text:span text:style-name="T34">„</text:span><text:span text:style-name="T35">2</text:span><text:span text:style-name="T36"><text:s/>straipsnis.</text:span><text:span text:style-name="T37"><text:tab/></text:span><text:span text:style-name="T38">Medicinos praktikos licencijų išdavimas gydytojams, pradėjusiems versti</text:span><text:span text:style-name="T39">s medicinos praktika iki 1998 m. liepos 1 d.</text:span></text:p>
      <text:p text:style-name="P40"><text:span text:style-name="T41">1</text:span><text:span text:style-name="T42">. Gydytojams, pradėjusiems verstis medicinos praktika iki 1998 m. liepos 1 d.</text:span><text:span text:style-name="T43"><text:s/></text:span><text:span text:style-name="T44">ir turintiems specialybės kvalifikacinę kategoriją, medicinos praktikos licencijos išduodamos netaikant Gydytojo medicinos prakt</text:span><text:span text:style-name="T45">ikos įstatymo 5 ir 6 straipsnių reikalavimų, išskyrus reikalavimą mokėti valstybinę kalbą.</text:span></text:p>
      <text:p text:style-name="P46"><text:span text:style-name="T47">2</text:span><text:span text:style-name="T48">. Gydytojams, pradėjusiems verstis medicinos praktika iki 1998 m. liepos 1 d.</text:span><text:span text:style-name="T49"><text:s/></text:span><text:span text:style-name="T50">ir neturintiems specialybės kvalifikacinės kategorijos, medicinos praktikos licenc</text:span><text:span text:style-name="T51">ijos išduodamos netaikant Gydytojo medicinos praktikos įstatymo 5 ir 6 straipsnių reikalavimų, išskyrus reikalavimą mokėti valstybinę kalbą, tik tuo atveju, jeigu jie pateikia dokumentą, patvirtinantį tobulinimosi pagal specialybę kursų baigimą. Šio tobuli</text:span><text:span text:style-name="T52">nimosi mastą, trukmę ir tvarką nustato Sveikatos apsaugos ministerija.<text:s/></text:span></text:p>
      <text:p text:style-name="P53"><text:span text:style-name="T54">3</text:span><text:span text:style-name="T55">. Šio straipsnio 1 ir 2 dalyse nurodytiems gydytojams medicinos praktikos licencijos iki 1999 m. gruodžio 31 d. išduodamos pagal Laikinąją medicinos praktikos licencijų išdavimo t</text:span><text:span text:style-name="T56">varką, kurią tvirtina Sveikatos apsaugos ministerija. Šiuo laikotarpiu jiems netaikomi Gydytojo medicinos praktikos įstatymo 4 ir 16 straipsnių reikalavimai.“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text:tab/>VALDAS ADAMKUS</text:p>
      <text:p text:style-name="P6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4:55:00Z</meta:creation-date>
    <dc:date>2015-09-09T14:55:00Z</dc:date>
    <meta:template xlink:href="Normal" xlink:type="simple"/>
    <meta:editing-cycles>2</meta:editing-cycles>
    <meta:editing-duration>PT0S</meta:editing-duration>
    <meta:document-statistic meta:page-count="1" meta:paragraph-count="18" meta:word-count="231" meta:character-count="1772" meta:row-count="59" meta:non-whitespace-character-count="1559"/>
  </office:meta>
</office:document-meta>
</file>