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DUOMENŲ APSAUGOS INSPEKCIJOS DIREKTORIUS</text:span></text:p>
      <text:p text:style-name="P8"/>
      <text:p text:style-name="P9">Į S A K Y M A S</text:p>
      <text:p text:style-name="P10">DĖL VALSTYBINĖS DUOMENŲ APSAUGOS INSPEKCIJOS DIREKTORIAUS 2003 M. SPALIO 30 D. ĮSAKYMO NR. 1T-135 „DĖL PILIEČIŲ IR KITŲ ASMENŲ APTARNAVIMO TVARKOS“ 2 PUNKTO PRIPAŽINIMO NETEKUSIU GALIOS</text:p>
      <text:p text:style-name="P11"/>
      <text:p text:style-name="P12">2003 m. gruodžio 11 d. Nr. 1T-173</text:p>
      <text:p text:style-name="P13">Vilnius</text:p>
      <text:p text:style-name="P14"/>
      <text:p text:style-name="P15"><text:span text:style-name="T16">Laikau</text:span><text:span text:style-name="T17"><text:s/>netekusiu galios Valstybinės duomenų apsaugos inspekcijos direktoriaus 2003 m. spalio 30 d. įsakymo Nr. 1T-135 „Dėl Piliečių ir kitų asmenų aptarnavimo tvarkos“ (Žin., 2003, Nr.<text:s/></text:span><text:a xlink:href="https://www.e-tar.lt/portal/lt/legalAct/TAR.DC2EA3AB26DC" office:target-frame-name="_blank" xlink:show="new"><text:span text:style-name="T18">111-4985</text:span></text:a><text:span text:style-name="T19">) 2 punktą, 3 ir 4 punktus laikau atitinkamai 2 ir 3 punktais.</text:span></text:p>
      <text:p text:style-name="P20"/>
      <text:p text:style-name="P21"/>
      <text:p text:style-name="P22"/>
      <text:p text:style-name="P23"><text:span text:style-name="T24">INSPEKCIJOS DIREKTORĖ</text:span><text:span text:style-name="T25"><text:tab/>ONA JAKŠ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7:52:00Z</meta:creation-date>
    <dc:date>2016-12-13T0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83" meta:character-count="684" meta:row-count="9" meta:non-whitespace-character-count="603"/>
  </office:meta>
</office:document-meta>
</file>