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šilumos ūkio įstatymo 23 straipsnio papildymo įstatymo projekto nr. xip-3104</text:span></text:p>
      <text:p text:style-name="Normal"/>
      <text:p text:style-name="P17">2011 m. rugpjūčio 31 d. Nr. 1017</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 5‑97; 2000, Nr. 86-2617; 2004, Nr. 165-6025) 138 straipsnio 3 dalimi ir atsižvelgdama į Lietuvos Respublikos Seimo valdybos 2011 m. liepos 4 d. sprendimą Nr. SV-S-1235, Lietuvos Respublikos Vyriausybė<text:span text:style-name="T22"><text:s/></text:span><text:span text:style-name="T23">nutari</text:span>a:</text:p>
      <text:p text:style-name="P24">Nepritarti Lietuvos Respublikos šilumos ūkio įstatymo 23 straipsnio papildymo įstatymo projektui Nr. XIP-3104 (toliau – Įstatymo projektas), kadangi jame siūlomas nustatyti teisinis reglamentavimas – perteklinis, nes atitinkamos teisės normos yra galiojančiuose teisės aktuose:</text:p>
      <text:p text:style-name="P25">1. Lietuvos Respublikos šilumos ūkio įstatymo (Žin., 2003, Nr.<text:s/><text:a xlink:href="https://www.e-tar.lt/portal/lt/legalAct/TAR.F62AD965997D" office:target-frame-name="_blank" xlink:show="new"><text:span text:style-name="T26">51</text:span><text:span text:style-name="T27">-2254</text:span></text:a>; 2007, Nr. <text:a xlink:href="https://www.e-tar.lt/portal/lt/legalAct/TAR.A601A252F765" office:target-frame-name="_blank" xlink:show="new"><text:span text:style-name="T28">130-5259</text:span></text:a>) (toliau – Įstatymas) 20 straipsnio 3 dalis nustato, kad pastato šildymo ir karšto vandens sistemos priežiūra atliekama Lietuvos Respublikos Vyriausybės ar jos įgaliotos institucijos nustatyta tvarka. Vadovaujantis pirmiau nurodyta Įstatymo nuostata ir Lietuvos Respublikos Vyriausybės 2003 m. birželio 17 d. nutarimo Nr. 765 „Dėl įgaliojimų suteikimo įgyvendinant Lietuvos Respublikos šilumos ūkio įstatymą“ (Žin., 2003, Nr.<text:s/><text:a xlink:href="https://www.e-tar.lt/portal/lt/legalAct/TAR.243E6F0D01B8" office:target-frame-name="_blank" xlink:show="new"><text:span text:style-name="T29">59-2659</text:span></text:a>) 1.3 punktu, energetikos ministro 2010 m. balandžio 7 d. įsakymu Nr. 1-111 (Žin., 2010,<text:s/><text:span text:style-name="T30">Nr. </text:span><text:a xlink:href="https://www.e-tar.lt/portal/lt/legalAct/TAR.0D0F7FC2BBA4" office:target-frame-name="_blank" xlink:show="new"><text:span text:style-name="T31">43-2084</text:span></text:a><text:span text:style-name="T32">) patvirtintos Šilumos tinklų ir šilumos vartojimo įrenginių priežiūros (eksploatavimo) taisyklės (toliau – Taisyklės), kurių 34.1 punkte nustatyta, kad pastatų šildymo ir karšto vandens sistemų prižiūrėtojai privalo šilumos ūkį</text:span><text:span text:style-name="T33"><text:s/>laikyti techniškai tvarkingą.</text:span></text:p>
      <text:p text:style-name="P34">2. Pareiga atlikti šildymo sistemos hidraulinį balansavimą nustatyta Taisyklių 295.3 punkte.</text:p>
      <text:p text:style-name="P35">3. Reikalavimas, kad daugiabučio namo šildymo ir karšto vandens sistema turi atitikti privalomuosius reikalavimus, kyla iš Įstatymo 23 straipsnio 1 ir 2 dalių nuostatų, kurios įgyvendinamos aplinkos ministro ir energetikos ministro 2010 m. liepos 10 d. įsakymu Nr. D1-595/1-201 „Dėl Daugiabučio namo šildymo ir karšto vandens sistemos privalomųjų reikalavimų patvirtinimo“ (Žin.,<text:s/>2010, Nr.<text:span text:style-name="T36"><text:s/></text:span><text:a xlink:href="https://www.e-tar.lt/portal/lt/legalAct/TAR.6216E8BAEAF4" office:target-frame-name="_blank" xlink:show="new"><text:span text:style-name="T37">84-4442</text:span></text:a>), nustatančiu, kad tiek senos, tiek naujos daugiabučių namų šildymo ir karšto vandens sistemos privalo atitikti nustatytus reikalavimus.</text:p>
      <text:p text:style-name="P38"/>
      <text:p text:style-name="P39"/>
      <text:p text:style-name="P40">MINISTRAS<text:s/>PIRMININKAS<text:tab/>ANDRIUS KUBILIUS</text:p>
      <text:p text:style-name="P41"/>
      <text:p text:style-name="P42">ENERGETIKOS MINISTRAS<text:tab/>ARVYDAS SEKMOKAS</text:p>
      <text:p text:style-name="Normal"/>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7T18:42:00Z</meta:creation-date>
    <dc:date>2015-09-17T18:42:00Z</dc:date>
    <meta:print-date>2011-09-02T05:21:00Z</meta:print-date>
    <meta:template xlink:href="Normal" xlink:type="simple"/>
    <meta:editing-cycles>2</meta:editing-cycles>
    <meta:editing-duration>PT0S</meta:editing-duration>
    <meta:document-statistic meta:page-count="1" meta:paragraph-count="18" meta:word-count="367" meta:character-count="2851" meta:row-count="69" meta:non-whitespace-character-count="2502"/>
  </office:meta>
</office:document-meta>
</file>