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56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57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olumn264" style:family="table-column">
      <style:table-column-properties style:column-width="1.2in" style:use-optimal-column-width="false"/>
    </style:style>
    <style:style style:name="TableColumn265" style:family="table-column">
      <style:table-column-properties style:column-width="1.125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0.875in" style:use-optimal-column-width="false"/>
    </style:style>
    <style:style style:name="TableColumn269" style:family="table-column">
      <style:table-column-properties style:column-width="1.125in" style:use-optimal-column-width="false"/>
    </style:style>
    <style:style style:name="Table263" style:family="table">
      <style:table-properties style:width="6.45in" fo:margin-left="0in" table:align="left"/>
    </style:style>
    <style:style style:name="TableRow270" style:family="table-row">
      <style:table-row-properties style:min-row-height="0.2993in" style:use-optimal-row-height="false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3.25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89" style:parent-style-name="Normal" style:family="paragraph">
      <style:paragraph-properties fo:keep-with-next="always"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7pt" style:font-size-asian="7pt"/>
    </style:style>
    <style:style style:name="P293" style:parent-style-name="Normal" style:family="paragraph">
      <style:paragraph-properties fo:text-align="center">
        <style:tab-stops>
          <style:tab-stop style:type="left" style:position="4.2604in"/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94" style:parent-style-name="Normal" style:family="paragraph">
      <style:paragraph-properties fo:margin-left="2.3333in">
        <style:tab-stops>
          <style:tab-stop style:type="right" style:leader-style="dotted" style:leader-text="." style:position="3.9659in"/>
        </style:tab-stops>
      </style:paragraph-properties>
      <style:text-properties fo:color="#000000" fo:font-size="11pt" style:font-size-asian="11pt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P2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7pt" style:font-size-asian="7pt"/>
    </style:style>
    <style:style style:name="P3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7pt" style:font-size-asian="7pt"/>
    </style:style>
    <style:style style:name="P3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1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olumn313" style:family="table-column">
      <style:table-column-properties style:column-width="2.1583in" style:use-optimal-column-width="false"/>
    </style:style>
    <style:style style:name="TableColumn314" style:family="table-column">
      <style:table-column-properties style:column-width="0.4166in" style:use-optimal-column-width="false"/>
    </style:style>
    <style:style style:name="TableColumn315" style:family="table-column">
      <style:table-column-properties style:column-width="1.5194in" style:use-optimal-column-width="false"/>
    </style:style>
    <style:style style:name="TableColumn316" style:family="table-column">
      <style:table-column-properties style:column-width="0.3138in" style:use-optimal-column-width="false"/>
    </style:style>
    <style:style style:name="TableColumn317" style:family="table-column">
      <style:table-column-properties style:column-width="2.0416in" style:use-optimal-column-width="false"/>
    </style:style>
    <style:style style:name="Table312" style:family="table">
      <style:table-properties style:width="6.45in" fo:margin-left="0in" table:align="left"/>
    </style:style>
    <style:style style:name="TableRow318" style:family="table-row">
      <style:table-row-properties style:min-row-height="0.1562in"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Row340" style:family="table-row">
      <style:table-row-properties style:min-row-height="0.1562in"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TableRow354" style:family="table-row">
      <style:table-row-properties style:min-row-height="0.1409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tyle="italic" style:font-style-asian="italic" fo:color="#000000"/>
    </style:style>
    <style:style style:name="P36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tyle-complex="italic" fo:color="#000000"/>
    </style:style>
    <style:style style:name="P36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tyle-complex="italic" fo:color="#000000"/>
    </style:style>
    <style:style style:name="P3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/>
    </style:style>
    <style:style style:name="P37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T371" style:parent-style-name="DefaultParagraphFont" style:family="text">
      <style:text-properties style:font-style-complex="italic" fo:color="#000000"/>
    </style:style>
    <style:style style:name="T372" style:parent-style-name="DefaultParagraphFont" style:family="text">
      <style:text-properties style:font-style-complex="italic" fo:color="#000000"/>
    </style:style>
    <style:style style:name="P3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374" style:parent-style-name="DefaultParagraphFont" style:family="text">
      <style:text-properties style:font-style-complex="italic" fo:color="#000000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PRIE SOCIALINĖS APSAUGOS IR DARBO MINISTERIJOS DIREKTORIAUS</text:p>
      <text:p text:style-name="P5">ĮSAKYMAS</text:p>
      <text:p text:style-name="P6"/>
      <text:p text:style-name="P7">DĖL DRAUDĖJŲ PERMOKĖTŲ VALSTYBINIO SOCIALINIO DRAUDIMO ĮMOKŲ, BAUDŲ IR DELSPINIGIŲ GRĄŽINIMO TVARKOS APRAŠO PATVIRTINIMO</text:p>
      <text:p text:style-name="P8"/>
      <text:p text:style-name="P9">2010 m. vasario 23 d. Nr. V-97</text:p>
      <text:p text:style-name="P10">Vilnius</text:p>
      <text:p text:style-name="P11"/>
      <text:p text:style-name="P12"><text:span text:style-name="T13">Vadovaudamasis Lietuvos Respublikos valstybinio socialinio draudimo įstatymu (Žin., 1991, Nr.<text:s/></text:span><text:a xlink:href="https://www.e-tar.lt/portal/lt/legalAct/TAR.0F9036415DBD" office:target-frame-name="_blank" xlink:show="new"><text:span text:style-name="T14">17-447</text:span></text:a><text:span text:style-name="T15">; 2004, Nr.</text:span><text:a xlink:href="https://www.e-tar.lt/portal/lt/legalAct/TAR.AB8D4779ABE1" office:target-frame-name="_blank" xlink:show="new"><text:span text:style-name="T16">171-6295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Lietuvos Resp</text:span><text:span text:style-name="T20">ublikos valstybinio socialinio draudimo fondo biudžeto sudarymo ir vykdymo taisyklėmis, patvirtintomis Lietuvos Respublikos Vyriausybės 2005 m. birželio 14 d. nutarimu Nr. 647 (Žin., 2005, Nr.<text:s/></text:span><text:a xlink:href="https://www.e-tar.lt/portal/lt/legalAct/TAR.56FC8DE08483" office:target-frame-name="_blank" xlink:show="new"><text:span text:style-name="T21">75-2725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Draudėjų permokėtų valstybinio socialinio draudimo įmokų, baudų ir delspinigių grąžinimo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Valstybinio socialinio draudimo fondo valdybos direktoriaus 20</text:span><text:span text:style-name="T33">03 m. lapkričio 4 d. įsakymą Nr. V-419 „Dėl permokėtų valstybinio socialinio draudimo įmokų, baudų ir delspinigių grąžinimo taisyklių patvirtinimo“ (Žin., 2003, Nr.<text:s/></text:span><text:a xlink:href="https://www.e-tar.lt/portal/lt/legalAct/TAR.4B3E7384BC01" office:target-frame-name="_blank" xlink:show="new"><text:span text:style-name="T34">106-4774</text:span></text:a><text:span text:style-name="T35">).</text:span></text:p>
      <text:p text:style-name="P36"><text:span text:style-name="T37">3</text:span><text:span text:style-name="T38">.<text:s/></text:span><text:span text:style-name="T39">Įpareigoj</text:span><text:span text:style-name="T40">u:</text:span></text:p>
      <text:p text:style-name="P41"><text:span text:style-name="T42">3.1</text:span><text:span text:style-name="T43">. Valstybinio socialinio draudimo fondo valdybos prie Socialinės apsaugos ir darbo ministerijos (toliau – Fondo valdyba) Teisės skyrių šį įsakymą paskelbti leidinyje „Valstybės žinios“;</text:span></text:p>
      <text:p text:style-name="P44"><text:span text:style-name="T45">3.2</text:span><text:span text:style-name="T46">. Fondo valdybos Informacinės sistemos<text:s/></text:span><text:span text:style-name="T47">plėtros skyrių šį įsakymą paskelbti Fondo valdybos Draudėjų portale;</text:span></text:p>
      <text:p text:style-name="P48"><text:span text:style-name="T49">3.3</text:span><text:span text:style-name="T50">. Fondo valdybos Komunikacijos skyrių šį įsakymą paskelbti Valstybinio socialinio draudimo fondo administravimo įstaigų intraneto svetainėje ir Fondo valdybos interneto svetainėje;</text:span></text:p>
      <text:p text:style-name="P51"><text:span text:style-name="T52">3.4</text:span><text:span text:style-name="T53">. Fondo valdybos Dokumentų tvarkymo skyrių šio įsakymo elektroninius nuorašus išsiųsti Fondo valdybos direktoriaus pavaduotojams, Fondo valdybos skyriams, Fondo valdybos vidaus audito departamentui, Valstybinio socialinio draudimo fondo valdybos te</text:span><text:span text:style-name="T54">ritoriniams skyriams, Valstybinio socialinio draudimo fondo valdybos Karinių ir joms prilygintų struktūrų skyriui bei įsakymo nuorašą išsiųsti Lietuvos Respublikos socialinės apsaugos ir darbo ministerijai.</text:span></text:p>
      <text:p text:style-name="P55"><text:span text:style-name="T56">4</text:span><text:span text:style-name="T57">.<text:s/></text:span><text:span text:style-name="T58">Pavedu</text:span><text:span text:style-name="T59"><text:s/>įsakymo vykdymo kontrolę Fondo va</text:span><text:span text:style-name="T60">ldybos direktoriaus pavaduotojui pagal kuravimo sritį.</text:span></text:p>
      <text:p text:style-name="P61"/>
      <text:p text:style-name="P62"/>
      <text:p text:style-name="P63"><text:span text:style-name="T64">L. e. direktoriaus pareigas</text:span><text:span text:style-name="T65"><text:tab/>Česlava Zabulėnienė</text:span></text:p>
      <text:p text:style-name="P66"/>
      <text:p text:style-name="P67"><text:span text:style-name="T68">_________________</text:span></text:p>
      <text:soft-page-break/>
      <text:p text:style-name="P69"><text:span text:style-name="T70">PATVIRTINTA</text:span></text:p>
      <text:p text:style-name="P71">Valstybinio socialinio draudimo fondo<text:s/></text:p>
      <text:p text:style-name="P72">valdybos prie Socialinės apsaugos ir darbo<text:s/></text:p>
      <text:p text:style-name="P73">ministerijos direktoriaus<text:s/></text:p>
      <text:p text:style-name="P74">2010 m. vasario 23 d. įsakymu Nr. V-97</text:p>
      <text:p text:style-name="P75"/>
      <text:p text:style-name="P76"><text:span text:style-name="T77">DRAUDĖJŲ PERMOKĖTŲ VALSTYBINIO SOCIALINIO DRAUDIMO ĮMOKŲ, BAUDŲ IR DELSPINIGIŲ GRĄŽINIMO TVARKOS APRAŠ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Draudėjų permokėtų valstybinio socialinio draudimo įmokų, baudų ir delspin</text:span><text:span text:style-name="T87">igių grąžinimo tvarkos aprašas (toliau – Tvarkos aprašas) nustato prašymų grąžinti permokėtas valstybinio socialinio draudimo įmokas, baudas ir delspinigius (toliau – permokos) užpildymo, pateikimo, sprendimo dėl permokų gražinimo priėmimo ir permokų grąži</text:span><text:span text:style-name="T88">nimo tvarką.</text:span></text:p>
      <text:p text:style-name="P89"><text:span text:style-name="T90">2</text:span><text:span text:style-name="T91">. Šis Tvarkos aprašas parengtas vadovaujantis Lietuvos Respublikos valstybinio socialinio draudimo įstatymu (Žin., 1991, Nr.<text:s/></text:span><text:a xlink:href="https://www.e-tar.lt/portal/lt/legalAct/TAR.0F9036415DBD" office:target-frame-name="_blank" xlink:show="new"><text:span text:style-name="T92">17-447</text:span></text:a><text:span text:style-name="T93">; 2004, Nr.<text:s/></text:span><text:a xlink:href="https://www.e-tar.lt/portal/lt/legalAct/TAR.AB8D4779ABE1" office:target-frame-name="_blank" xlink:show="new"><text:span text:style-name="T94">171-6295</text:span></text:a><text:span text:style-name="T95">), Lietuvos Respublikos mokesčių administravimo įstatymu (Žin., 2004, Nr.<text:s/></text:span><text:a xlink:href="https://www.e-tar.lt/portal/lt/legalAct/TAR.3EB34933E485" office:target-frame-name="_blank" xlink:show="new"><text:span text:style-name="T96">63-2243</text:span></text:a><text:span text:style-name="T97">), Lietuvos</text:span><text:span text:style-name="T98"><text:s/>Respublikos valstybinio socialinio draudimo fondo biudžeto sudarymo ir vykdymo taisyklėmis, patvirtintomis Lietuvos Respublikos Vyriausybės 2005 m. birželio 14 d. nutarimu Nr. 647 (Žin., 2005, Nr.<text:s/></text:span><text:a xlink:href="https://www.e-tar.lt/portal/lt/legalAct/TAR.56FC8DE08483" office:target-frame-name="_blank" xlink:show="new"><text:span text:style-name="T99">75-2725</text:span></text:a><text:span text:style-name="T100">).</text:span></text:p>
      <text:p text:style-name="P101"><text:span text:style-name="T102">3</text:span><text:span text:style-name="T103">. Šiuo Tvarkos aprašu privalo vadovautis:</text:span></text:p>
      <text:p text:style-name="P104"><text:span text:style-name="T105">3.1</text:span><text:span text:style-name="T106">. Valstybinio socialinio draudimo fondo valdyba prie Socialinės apsaugos ir darbo ministerijos (toliau – Fondo valdyba), Valstybinio socialinio draudimo fondo valdybos terit</text:span><text:span text:style-name="T107">oriniai skyriai ir Valstybinio socialinio draudimo fondo valdybos Karinių ir joms prilygintų struktūrų skyrius (toliau – Fondo valdybos teritoriniai skyriai);</text:span></text:p>
      <text:p text:style-name="P108"><text:span text:style-name="T109">3.2</text:span><text:span text:style-name="T110">. draudėjai.</text:span></text:p>
      <text:p text:style-name="P111"><text:span text:style-name="T112">4</text:span><text:span text:style-name="T113">. Pagal šį Tvarkos aprašą permokos grąžinamos, kai:</text:span></text:p>
      <text:p text:style-name="P114"><text:span text:style-name="T115">4.1</text:span><text:span text:style-name="T116">. draudėjas s</text:span><text:span text:style-name="T117">uklydo ir sumokėjo per dideles valstybinio socialinio draudimo įmokų, baudų ir delspinigių sumas;</text:span></text:p>
      <text:p text:style-name="P118"><text:span text:style-name="T119">4.2</text:span><text:span text:style-name="T120">. draudėjas apskaičiavo ir sumokėjo valstybinio socialinio draudimo įmokas, baudas ir delspinigius, tačiau pagal Lietuvos Respublikos valstybinio socia</text:span><text:span text:style-name="T121">linio draudimo įstatymo nuostatas jų neturėjo mokėti.</text:span></text:p>
      <text:p text:style-name="P122"><text:span text:style-name="T123">5</text:span><text:span text:style-name="T124">. Jeigu dėl draudėjo kaltės buvo išmokėtos per didelės išmokos ar padaryta kitokia žala Valstybiniam socialinio draudimo fondui (toliau – Fondas), permokos grąžinamos kompensavus žalą Fondui.</text:span></text:p>
      <text:p text:style-name="P125"><text:span text:style-name="T126">6</text:span><text:span text:style-name="T127">. Permokų grąžinimas draudėjui svarstomas, pateikus prašymą (toliau – Prašymas), kurio pavyzdinė forma pateikta Tvarkos aprašo priede.</text:span></text:p>
      <text:p text:style-name="P128"><text:span text:style-name="T129">7</text:span><text:span text:style-name="T130">. Prašymas pateikiamas Fondo valdybos teritoriniam skyriui, kuriame vykdoma to draudėjo apskaita.</text:span></text:p>
      <text:p text:style-name="P131"/>
      <text:p text:style-name="P132"><text:span text:style-name="T133">II</text:span><text:span text:style-name="T134">.<text:s/></text:span><text:span text:style-name="T135">PRAŠY</text:span><text:span text:style-name="T136">MO GRĄŽINTI PERMOKAS PILDYMAS</text:span></text:p>
      <text:p text:style-name="P137"/>
      <text:p text:style-name="P138"><text:span text:style-name="T139">8</text:span><text:span text:style-name="T140">. Draudėjas Prašyme nurodo:</text:span></text:p>
      <text:p text:style-name="P141"><text:span text:style-name="T142">8.1</text:span><text:span text:style-name="T143">. draudėjo pavadinimą, o jei draudėjas yra fizinis asmuo – vardą ir pavardę;</text:span></text:p>
      <text:p text:style-name="P144"><text:span text:style-name="T145">8.2</text:span><text:span text:style-name="T146">. draudėjo kodą;</text:span></text:p>
      <text:p text:style-name="P147"><text:span text:style-name="T148">8.3</text:span><text:span text:style-name="T149">. asmens kodą – juridinio asmens arba fizinio asmens kodą;</text:span></text:p>
      <text:p text:style-name="P150"><text:span text:style-name="T151">8.4</text:span><text:span text:style-name="T152">. draudėjo<text:s/></text:span><text:span text:style-name="T153">adresą;</text:span></text:p>
      <text:p text:style-name="P154"><text:span text:style-name="T155">8.5</text:span><text:span text:style-name="T156">. draudėjo kontaktinio telefono numerį (fiksuoto arba mobiliojo ryšio);</text:span></text:p>
      <text:p text:style-name="P157"><text:span text:style-name="T158">8.6</text:span><text:span text:style-name="T159">. adresatą – Fondo valdybos teritorinį skyrių, kuriam teikiamas Prašymas;</text:span></text:p>
      <text:p text:style-name="P160"><text:span text:style-name="T161">8.7</text:span><text:span text:style-name="T162">. susidariusios permokos rūšį, įmokos kodą bei permokos sumą skaičiais ir žodžiai</text:span><text:span text:style-name="T163">s;</text:span></text:p>
      <text:p text:style-name="P164"><text:span text:style-name="T165">8.8</text:span><text:span text:style-name="T166">. laikotarpį, už kurį susidarė permoka;</text:span></text:p>
      <text:p text:style-name="P167"><text:span text:style-name="T168">8.9</text:span><text:span text:style-name="T169">. permokos priežastį;</text:span></text:p>
      <text:p text:style-name="P170"><text:span text:style-name="T171">8.10</text:span><text:span text:style-name="T172">. sąskaitos kredito ar mokėjimo įstaigoje (toliau – kredito įstaiga).</text:span></text:p>
      <text:p text:style-name="P173"><text:span text:style-name="T174">9</text:span><text:span text:style-name="T175">. Kartu su Prašymu pateikiami permoką patvirtinantys dokumentai (ar jų kopijos), kurie gali<text:s/></text:span><text:span text:style-name="T176">būti:</text:span></text:p>
      <text:p text:style-name="P177"><text:span text:style-name="T178">9.1</text:span><text:span text:style-name="T179">. įsiteisėjęs teismo sprendimas (nutartis);</text:span></text:p>
      <text:p text:style-name="P180"><text:span text:style-name="T181">9.2</text:span><text:span text:style-name="T182">. patikrinimo aktas;</text:span></text:p>
      <text:p text:style-name="P183"><text:span text:style-name="T184">9.3</text:span><text:span text:style-name="T185">. kiti permoką patvirtinantys dokumentai.</text:span></text:p>
      <text:p text:style-name="P186"/>
      <text:p text:style-name="P187"><text:span text:style-name="T188">III</text:span><text:span text:style-name="T189">.<text:s/></text:span><text:span text:style-name="T190">SPRENDIMO DĖL PERMOKOS GRĄŽINIMO PRIĖMIMAS</text:span></text:p>
      <text:p text:style-name="P191"/>
      <text:p text:style-name="P192"><text:span text:style-name="T193">10</text:span><text:span text:style-name="T194">. Sprendimas dėl permokos grąžinimo priimamas per 10 darbo d</text:span><text:span text:style-name="T195">ienų nuo Prašymo ir permoką patvirtinančių dokumentų pateikimo Fondo valdybos teritoriniam skyriui dienos.</text:span></text:p>
      <text:p text:style-name="P196"><text:span text:style-name="T197">11</text:span><text:span text:style-name="T198">. Prieš priimant sprendimą dėl permokos grąžinimo:</text:span></text:p>
      <text:p text:style-name="P199"><text:span text:style-name="T200">11.1</text:span><text:span text:style-name="T201">. patikrinami Prašyme nurodyti duomenys ir pateikti dokumentai;</text:span></text:p>
      <text:p text:style-name="P202"><text:span text:style-name="T203">11.2</text:span><text:span text:style-name="T204">. patikrinama,</text:span><text:span text:style-name="T205"><text:s/>ar draudėjas neturi nepriemokų (įsiskolinimo);</text:span></text:p>
      <text:p text:style-name="P206"><text:span text:style-name="T207">11.3</text:span><text:span text:style-name="T208">. nustatoma, ar dėl draudėjo kaltės nėra padaryta žala Fondui, o jei tokia žala padaryta – ar ji kompensuota.</text:span></text:p>
      <text:p text:style-name="P209"><text:span text:style-name="T210">12</text:span><text:span text:style-name="T211">. Siekiant nustatyti grąžintinos permokos pagrįstumą, gali būti organizuotas draud</text:span><text:span text:style-name="T212">ėjo patikrinimas, jeigu yra pagrindo manyti, jog pateikti neteisingi duomenys, suklastoti dokumentai.</text:span></text:p>
      <text:p text:style-name="P213"><text:span text:style-name="T214">13</text:span><text:span text:style-name="T215">. Fondo valdybos teritorinio skyriaus direktorius ar direktoriaus pavaduotojas pagal kuravimo sritį priima sprendimą dėl Prašymo įrašydamas jame ati</text:span><text:span text:style-name="T216">tinkamą rezoliuciją.</text:span></text:p>
      <text:p text:style-name="P217"><text:span text:style-name="T218">14</text:span><text:span text:style-name="T219">. Priėmus neigiamą sprendimą dėl permokos grąžinimo, draudėjas apie tai informuojamas raštu per 5 darbo dienas nuo sprendimo priėmimo dienos.</text:span></text:p>
      <text:p text:style-name="P220"/>
      <text:p text:style-name="P221"><text:span text:style-name="T222">IV</text:span><text:span text:style-name="T223">.<text:s/></text:span><text:span text:style-name="T224">PERMOKOS GRĄŽINIMAS</text:span></text:p>
      <text:p text:style-name="P225"/>
      <text:p text:style-name="P226"><text:span text:style-name="T227">15</text:span><text:span text:style-name="T228">. Fondo valdybos teritorinis skyrius privalo<text:s/></text:span><text:span text:style-name="T229">draudėjui permoką grąžinti per 5 darbo dienas nuo sprendimo priėmimo dienos.</text:span></text:p>
      <text:p text:style-name="P230"><text:span text:style-name="T231">16</text:span><text:span text:style-name="T232">. Fondo valdybos teritorinis skyrius permoką grąžina tokiais būdais:</text:span></text:p>
      <text:p text:style-name="P233"><text:span text:style-name="T234">16.1</text:span><text:span text:style-name="T235">. perveda lėšas draudėjui į jo sąskaitą Lietuvos Respublikos teritorijoje esančioje kredito įstaig</text:span><text:span text:style-name="T236">oje;</text:span></text:p>
      <text:p text:style-name="P237"><text:span text:style-name="T238">16.2</text:span><text:span text:style-name="T239">. jeigu savarankiškai dirbantis asmuo neturi kredito įstaigoje atidarytos sąskaitos, perveda lėšas į savarankiškai dirbančio asmens asmeninę sąskaitą, esančią Lietuvos Respublikos kredito įstaigoje;</text:span></text:p>
      <text:p text:style-name="P240"><text:span text:style-name="T241">16.3</text:span><text:span text:style-name="T242">. jeigu likviduojamo juridinio asmen</text:span><text:span text:style-name="T243">s sąskaitos kredito įstaigoje jau uždarytos, išrašo čekį likvidatoriui.</text:span></text:p>
      <text:p text:style-name="P244"><text:span text:style-name="T245">17</text:span><text:span text:style-name="T246">. Jeigu draudėjas – juridinis asmuo, turintis filialų, kurie irgi yra draudėjai, nutraukia įmokas, baudas ar delspinigius permokėjusio filialo veiklą, jis turi teisę susigrąžin</text:span><text:span text:style-name="T247">ti to filialo permoką.</text:span></text:p>
      <text:p text:style-name="P248"/>
      <text:p text:style-name="P249"><text:span text:style-name="T250">_________________</text:span></text:p>
      <text:soft-page-break/>
      <text:p text:style-name="P251"><text:span text:style-name="T252">Draudėjų</text:span><text:span text:style-name="T253"><text:s/></text:span><text:span text:style-name="T254">permokėtų valstybinio socialinio<text:s/></text:span></text:p>
      <text:p text:style-name="P255">draudimo įmokų, baudų ir delspinigių<text:s/></text:p>
      <text:p text:style-name="P256">grąžinimo tvarkos aprašo</text:p>
      <text:p text:style-name="P257">priedas</text:p>
      <text:p text:style-name="P258"/>
      <text:p text:style-name="P259"><text:span text:style-name="T260">(Pavyzdinė prašymo gražinti permoką forma)</text:span></text:p>
      <text:p text:style-name="P261"/>
      <text:p text:style-name="P262">Draudėjo pavadinimas<text:s/><text:tab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Draudėjo kod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Asmens kod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Telefono Nr.</text:p>
          </table:table-cell>
          <table:table-cell table:style-name="TableCell281">
            <text:p text:style-name="P282"/>
          </table:table-cell>
        </table:table-row>
      </table:table>
      <text:p text:style-name="P283">Draudėjo (buveinės) adresas<text:tab/></text:p>
      <text:p text:style-name="P284"><text:tab/></text:p>
      <text:p text:style-name="P285"/>
      <text:p text:style-name="P286">Valstybinio socialinio draudimo fondo valdybos</text:p>
      <text:p text:style-name="P287">.<text:tab/>skyriui</text:p>
      <text:p text:style-name="P288"/>
      <text:p text:style-name="P289"><text:span text:style-name="T290">PRAŠYMAS<text:s/></text:span><text:span text:style-name="T291">GRĄŽINTI PERMOKĄ</text:span></text:p>
      <text:p text:style-name="P292"/>
      <text:p text:style-name="P293">__________________ Nr. .....................</text:p>
      <text:p text:style-name="P294">(data)</text:p>
      <text:p text:style-name="P295"/>
      <text:p text:style-name="P296">Prašau grąžinti nuo 20...... m. .................. iki<text:s/>20..... m. ................. susidariusią valstybinio socialinio draudimo įmokų .................. Lt, baudų ................ Lt, delspinigių ............... Lt permoką. Permokos suma, iš viso .............................................. Lt (<text:tab/></text:p>
      <text:p text:style-name="P297">.<text:tab/>).</text:p>
      <text:p text:style-name="P298">(suma<text:s/>žodžiais)</text:p>
      <text:p text:style-name="P299">Permoka susidarė, nes<text:tab/></text:p>
      <text:p text:style-name="P300">.<text:tab/></text:p>
      <text:p text:style-name="P301"/>
      <text:p text:style-name="P302">Grąžintiną permokos sumą prašau:</text:p>
      <text:p text:style-name="P303">pervesti į sąskaitą Nr. .............................................................., esančią<text:s/><text:tab/></text:p>
      <text:p text:style-name="P304">.<text:tab/><text:s/>banke/</text:p>
      <text:p text:style-name="P305"/>
      <text:p text:style-name="P306">grąžinti čekiu, nes<text:tab/></text:p>
      <text:p text:style-name="P307"><text:tab/></text:p>
      <text:p text:style-name="P308">Pridedama<text:tab/></text:p>
      <text:p text:style-name="P309">.<text:tab/></text:p>
      <text:p text:style-name="P310">.<text:tab/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............................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....................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.........................</text:p>
          </table:table-cell>
        </table:table-row>
        <table:table-row table:style-name="TableRow329">
          <table:table-cell table:style-name="TableCell330">
            <text:p text:style-name="P331">(pareigų pavadinimas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(parašas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(vardas ir pavardė)</text:p>
          </table:table-cell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Vyr. finansinink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....................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........................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(paraša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(vardas ir pavardė)</text:p>
          </table:table-cell>
        </table:table-row>
      </table:table>
      <text:p text:style-name="P365"/>
      <text:p text:style-name="P366">Pastabos:</text:p>
      <text:p text:style-name="P367"/>
      <text:p text:style-name="P368"/>
      <text:p text:style-name="P369">Prašyme ir pridedamuose<text:s/>dokumentuose esančius duomenis patikrinusio Valstybinio socialinio draudimo fondo administravimo įstaigos darbuotojo pareigos, parašas, vardas, pavardė: .<text:tab/></text:p>
      <text:p text:style-name="P370"><text:span text:style-name="T371">.</text:span><text:span text:style-name="T372"><text:tab/></text:span></text:p>
      <text:p text:style-name="P373"><text:span text:style-name="T3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9-15T02:08:00Z</meta:creation-date>
    <dc:date>2015-09-15T02:08:00Z</dc:date>
    <meta:template xlink:href="Normal" xlink:type="simple"/>
    <meta:editing-cycles>2</meta:editing-cycles>
    <meta:editing-duration>PT0S</meta:editing-duration>
    <meta:document-statistic meta:page-count="4" meta:paragraph-count="92" meta:word-count="1191" meta:character-count="9491" meta:row-count="299" meta:non-whitespace-character-count="8392"/>
  </office:meta>
</office:document-meta>
</file>