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fo:text-align="center"/>
      <style:text-properties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center"/>
      <style:text-properties fo:color="#000000" style:language-asian="lt" style:country-asian="LT"/>
    </style:style>
    <style:style style:name="P14" style:parent-style-name="Normal" style:family="paragraph">
      <style:paragraph-properties fo:text-align="center"/>
      <style:text-properties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text-transform="uppercase" fo:color="#000000" style:language-asian="lt" style:country-asian="L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 style:language-asian="lt" style:country-asian="LT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 style:language-asian="lt" style:country-asian="LT"/>
    </style:style>
    <style:style style:name="T27" style:parent-style-name="DefaultParagraphFont" style:family="text">
      <style:text-properties fo:color="#000000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ERIJA</text:span></text:p>
      <text:p text:style-name="P9"/>
      <text:p text:style-name="P10">Į S A K Y M A S</text:p>
      <text:p text:style-name="P11">DĖL MINIMALIŲ JŪRŲ LAIVŲ ĮGULŲ SUDĖTIES NUSTATYMO TVARKOS</text:p>
      <text:p text:style-name="P12"/>
      <text:p text:style-name="P13">1996 m. gruodžio 21 d. Nr. 393</text:p>
      <text:p text:style-name="P14">Vilnius</text:p>
      <text:p text:style-name="P15"/>
      <text:p text:style-name="P16"><text:span text:style-name="T17">Įgyvendindamas Lietuvos Respublikos prekybinės laivybos įsta</text:span><text:span text:style-name="T18">tymo 11 straipsnio 1 dalies reikalavimus,</text:span></text:p>
      <text:p text:style-name="P19"><text:span text:style-name="T20">įsakau:</text:span></text:p>
      <text:p text:style-name="P21"><text:span text:style-name="T22">1</text:span><text:span text:style-name="T23">. Įpareigoti Klaipėdos valstybinio jūrų uosto kapitoną, registruojant laivus, sutinkamai su tarptautinių jūrų konvencijų ir rekomendacijų, Tarptautinės Darbo Organizacijos reikalavimais, tvirtinti ki</text:span><text:span text:style-name="T24">ekvienam konkrečiam laivui minimalią įgulos sudėtį, kuriai esant laivui leidžiama išplaukti į jūrą.</text:span></text:p>
      <text:p text:style-name="P25"><text:span text:style-name="T26">2</text:span><text:span text:style-name="T27">. Pavesti šio įsakymo vykdymo kontrolę Susisiekimo ministerijos Vandens transporto departamentui.</text:span></text:p>
      <text:p text:style-name="P28"/>
      <text:p text:style-name="P29"/>
      <text:p text:style-name="P30"><text:span text:style-name="T31">susisiekimo Ministras</text:span><text:span text:style-name="T32"><text:tab/>Algis Žvaliauskas</text:span></text:p>
      <text:p text:style-name="P33"><text:span text:style-name="T34">_________</text:span><text:span text:style-name="T35">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4T00:32:00Z</meta:creation-date>
    <dc:date>2015-10-04T00:32:00Z</dc:date>
    <meta:template xlink:href="Normal" xlink:type="simple"/>
    <meta:editing-cycles>2</meta:editing-cycles>
    <meta:editing-duration>PT0S</meta:editing-duration>
    <meta:document-statistic meta:page-count="1" meta:paragraph-count="12" meta:word-count="92" meta:character-count="732" meta:row-count="34" meta:non-whitespace-character-count="652"/>
  </office:meta>
</office:document-meta>
</file>