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LAPKRIČIO 25 D. NUTARIMO NR. 1488 „DĖL KAIMO PLĖTROS 2004–2006 METŲ PLANO PRIEŽIŪROS KOMITETO SUDARYMO“ PAPILDYMO</text:p>
      <text:p text:style-name="P12"/>
      <text:p text:style-name="P13">2005 m. birželio 6 d. Nr. 61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Kaimo plėtros 2004–2006 metų plano priežiūros komitetą, sudarytą Lietuvos Respublikos Vyriausybės 2004 m. lapkričio 25 d. nutarimu Nr. 1488 „Dėl Kaimo plėtros 2004–2006 metų<text:s/></text:span><text:span text:style-name="T22">plano priežiūros komiteto sudarymo“ (Žin., 2004, Nr.<text:s/></text:span><text:a xlink:href="https://www.e-tar.lt/portal/lt/legalAct/TAR.E355E41C9C6D" office:target-frame-name="_blank" xlink:show="new"><text:span text:style-name="T23">171-6332</text:span></text:a><text:span text:style-name="T24">), ir 1 punkte įrašyti po pastraipos „Finansų ministerijos atstovas“ pastraipą „Kultūros ministerijos atstovas“, o p</text:span><text:span text:style-name="T25">o pastraipos „Lietuvos gamtos fondo atstovas“ – pastraipą „Lietuvos kaimo bendruomenių sąjungos atstovas“.</text:span></text:p>
      <text:p text:style-name="P26"/>
      <text:p text:style-name="P27"/>
      <text:p text:style-name="P28">MINISTRAS PIRMININKAS<text:tab/>ALGIRDAS BRAZAUSKAS</text:p>
      <text:p text:style-name="P29"/>
      <text:p text:style-name="P30">ŽEMĖS ŪKIO MINISTRĖ<text:tab/>KAZIMIRA DANUTĖ PRUNSKIENĖ</text:p>
      <text:p text:style-name="P31">______________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11:00Z</meta:creation-date>
    <dc:date>2015-06-26T21:11:00Z</dc:date>
    <meta:template xlink:href="Normal" xlink:type="simple"/>
    <meta:editing-cycles>2</meta:editing-cycles>
    <meta:editing-duration>PT0S</meta:editing-duration>
    <meta:document-statistic meta:page-count="1" meta:paragraph-count="12" meta:word-count="132" meta:character-count="945" meta:row-count="39" meta:non-whitespace-character-count="825"/>
  </office:meta>
</office:document-meta>
</file>