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margin-left="3.5437in">
        <style:tab-stops/>
      </style:paragraph-properties>
    </style:style>
    <style:style style:name="P309" style:parent-style-name="Normal" style:family="paragraph">
      <style:paragraph-properties fo:text-indent="3.5437in"/>
    </style:style>
    <style:style style:name="P310" style:parent-style-name="Normal" style:family="paragraph">
      <style:paragraph-properties fo:text-indent="3.5437in"/>
    </style:style>
    <style:style style:name="P311" style:parent-style-name="Normal" style:family="paragraph">
      <style:paragraph-properties fo:text-indent="3.5437in"/>
    </style:style>
    <style:style style:name="P31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style:language-asian="lt" style:country-asian="LT"/>
    </style:style>
    <style:style style:name="P31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style>
    <style:style style:name="T314" style:parent-style-name="DefaultParagraphFont" style:family="text">
      <style:text-properties fo:font-weight="bold" style:font-weight-asian="bold" fo:color="#000000" style:language-asian="lt" style:country-asian="LT"/>
    </style:style>
    <style:style style:name="P3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font-weight="bold" style:font-weight-asian="bold" fo:color="#000000" style:language-asian="lt" style:country-asian="LT"/>
    </style:style>
    <style:style style:name="TableColumn317" style:family="table-column">
      <style:table-column-properties style:column-width="1.0944in" style:use-optimal-column-width="false"/>
    </style:style>
    <style:style style:name="TableColumn318" style:family="table-column">
      <style:table-column-properties style:column-width="5.5979in" style:use-optimal-column-width="false"/>
    </style:style>
    <style:style style:name="Table316" style:family="table">
      <style:table-properties style:width="6.6923in" fo:margin-left="0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font-weight="bold" style:font-weight-asian="bold"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font-weight="bold" style:font-weight-asian="bold" fo:color="#000000" fo:font-size="10pt" style:font-size-asian="10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style>
    <style:style style:name="T335" style:parent-style-name="DefaultParagraphFont" style:family="text">
      <style:text-properties fo:color="#000000" fo:font-size="10pt" style:font-size-asian="10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style:letter-kerning="true"/>
    </style:style>
    <style:style style:name="P403" style:parent-style-name="Normal" style:family="paragraph">
      <style:paragraph-properties fo:break-before="page" fo:margin-left="3.5437in">
        <style:tab-stops/>
      </style:paragraph-properties>
    </style:style>
    <style:style style:name="P404" style:parent-style-name="Normal" style:family="paragraph">
      <style:paragraph-properties fo:text-indent="3.5437in"/>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text-indent="0.4923in"/>
      <style:text-properties fo:color="#000000"/>
    </style:style>
    <style:style style:name="TableColumn412" style:family="table-column">
      <style:table-column-properties style:column-width="1.009in" style:use-optimal-column-width="false"/>
    </style:style>
    <style:style style:name="TableColumn413" style:family="table-column">
      <style:table-column-properties style:column-width="5.6833in" style:use-optimal-column-width="false"/>
    </style:style>
    <style:style style:name="Table411" style:family="table">
      <style:table-properties style:width="6.6923in" fo:margin-left="0in" table:align="lef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color="#000000" fo:font-size="10pt" style:font-size-asian="10pt"/>
    </style:style>
    <style:style style:name="P417" style:parent-style-name="Normal" style:family="paragraph">
      <style:paragraph-properties fo:text-align="center"/>
      <style:text-properties fo:font-weight="bold" style:font-weight-asian="bold"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language-asian="lt" style:country-asian="L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language-asian="lt" style:country-asian="L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language-asian="lt" style:country-asian="L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language-asian="lt" style:country-asian="L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language-asian="lt" style:country-asian="L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language-asian="lt" style:country-asian="L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paragraph-properties fo:text-indent="0.4923in"/>
      <style:text-properties fo:font-weight="bold" style:font-weight-asian="bold" fo:color="#000000"/>
    </style:style>
    <style:style style:name="P1048" style:parent-style-name="Normal" style:family="paragraph">
      <style:paragraph-properties fo:text-align="center"/>
      <style:text-properties fo:font-weight="bold" style:font-weight-asian="bold" fo:color="#000000" style:language-asian="lt" style:country-asian="LT"/>
    </style:style>
    <style:style style:name="P1049" style:parent-style-name="Normal" style:family="paragraph">
      <style:text-properties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TEISĖS AKTŲ, UŽ KURIŲ ĮGYVENDINIMĄ ATSAKINGA LIETUVOS RESPUBLIKOS MUITINĖ, PAŽEIDĖJŲ REGISTRO ĮSTEIGIMO</text:p>
      <text:p text:style-name="P13"/>
      <text:p text:style-name="P14">2003 m. balandžio 10 d. Nr. 1B-341</text:p>
      <text:p text:style-name="P15">Vilnius</text:p>
      <text:p text:style-name="P16"/>
      <text:p text:style-name="P17"/>
      <text:p text:style-name="P18"><text:span text:style-name="T19">Siekdamas užtikrinti išsamios informacijos apie fizinius ir juridinius asmenis, pažeidžiančius teisės aktus, už kurių įgyvendinimą atsakinga Lietuvos Respublikos muitinė, surinkimą:</text:span></text:p>
      <text:p text:style-name="P20"><text:span text:style-name="T21">1</text:span><text:span text:style-name="T22">.<text:s/></text:span><text:span text:style-name="T23">Įsteigiu</text:span><text:span text:style-name="T24"><text:s/>Teisės aktų, už kurių įgyvendinimą atsakinga Lietuvos Respublikos muitinė, pažeidėjų registrą.</text:span></text:p>
      <text:p text:style-name="P25"><text:span text:style-name="T26">2</text:span><text:span text:style-name="T27">.<text:s/></text:span><text:span text:style-name="T28">Tvirtinu</text:span><text:span text:style-name="T29"><text:s/>pridedamus:</text:span></text:p>
      <text:p text:style-name="P30"><text:span text:style-name="T31">2.1</text:span><text:span text:style-name="T32">. Teisės aktų, už kurių įgyvendinimą atsakinga Lietuvos Respublikos muitinė, pažeidėjų registro nuostatus;</text:span></text:p>
      <text:p text:style-name="P33"><text:span text:style-name="T34">2.2</text:span><text:span text:style-name="T35">. Teisės aktų, už kurių įgyvendinimą atsakinga Lietuvos Respublikos muitinė, pažeidimų klasifikatorių;</text:span></text:p>
      <text:p text:style-name="P36"><text:span text:style-name="T37">2.3</text:span><text:span text:style-name="T38">. Sankcijų klasifikatorių.</text:span></text:p>
      <text:p text:style-name="P39"><text:span text:style-name="T40">3</text:span><text:span text:style-name="T41">.<text:s/></text:span><text:span text:style-name="T42">Nustata</text:span><text:span text:style-name="T43">u, kad:</text:span></text:p>
      <text:p text:style-name="P44"><text:span text:style-name="T45">3.1</text:span><text:span text:style-name="T46">. Muitinės departamento direktoriaus 1998 m. gruodžio 3 d. įsakymu Nr. 275 „Dėl Teisės aktų pažeidėjų registro nuostatų patvirtinimo“ įsteigto Teisės aktų pažeidėjų registro duomenys naudojami 2.1 punktu patvirtintų nuostatų 18–21 punktų nustatyta tvarka;</text:span></text:p>
      <text:p text:style-name="P47"><text:span text:style-name="T48">3.2</text:span><text:span text:style-name="T49">. jeigu teritorinių muitinių viršininkų (jų pavaduotojų) sprendimai, nutarimai, teismų sprendimai arba nuosprendžiai, patvirtinantys Muitinės departamento direktoriaus 1998 m. gruodžio 3 d. įsakymu Nr. 275 „Dėl Teisės aktų pažeidėjų registro nuostatų patvirtinimo“ įsteigto Teisės aktų pažeidėjų registro duomenų bazėje įregistruotų pažeidimų padarymą, kompetentingų institucijų yra panaikinami, duomenis apie tai teritorinė duomenų kompiuterinio tvarkymo įstaiga įrašo į šio registro duomenų bazę jos tvarkymą reglamentavusių teisės aktų nustatyta tvarka.</text:span></text:p>
      <text:p text:style-name="P50"><text:span text:style-name="T51">4</text:span><text:span text:style-name="T52">.<text:s/></text:span><text:span text:style-name="T53">Pripažįstu</text:span><text:span text:style-name="T54"><text:s/>netekusiais galios:</text:span></text:p>
      <text:p text:style-name="P55"><text:span text:style-name="T56">4.1</text:span><text:span text:style-name="T57">. Muitinės departamento direktoriaus 1998 m. gruodžio 3 d. įsakymą Nr. 275 „Dėl Teisės aktų pažeidėjų registro nuostatų patvirtinimo“;</text:span></text:p>
      <text:p text:style-name="P58"><text:span text:style-name="T59">4.2</text:span><text:span text:style-name="T60">. Muitinės departamento direktoriaus 1999 m. balandžio 20 d. įsakymą Nr. 93 „Dėl Teisės aktų pažeidimų klasifikatoriaus patvirtinimo“.</text:span></text:p>
      <text:p text:style-name="P61"><text:span text:style-name="T62">5</text:span><text:span text:style-name="T63">.<text:s/></text:span><text:span text:style-name="T64">Paved</text:span><text:span text:style-name="T65">u:</text:span></text:p>
      <text:p text:style-name="P66"><text:span text:style-name="T67">5.1</text:span><text:span text:style-name="T68">. Teisės ir teisėsaugos skyriui (K. Puidokas):</text:span></text:p>
      <text:p text:style-name="P69"><text:span text:style-name="T70">5.1.1</text:span><text:span text:style-name="T71">. iki 2003 m. balandžio 30 d. parengti vartotojo reikalavimus 1 punktu patvirtinto registro programinei įrangai ir pateikti juos Muitinės informacinių sistemų centrui;</text:span></text:p>
      <text:p text:style-name="P72"><text:span text:style-name="T73">5.1.2</text:span><text:span text:style-name="T74">. paskelbti šį įsakymą oficialiame leidinyje „Valstybės žinios“;</text:span></text:p>
      <text:p text:style-name="P75"><text:span text:style-name="T76">5.1.3</text:span><text:span text:style-name="T77">. informuoti apie asmens duomenų tvarkymą Valstybinę duomenų apsaugos inspekciją teisės aktų nustatyta tvarka;</text:span></text:p>
      <text:p text:style-name="P78"><text:span text:style-name="T79">5.2</text:span><text:span text:style-name="T80">. Muitinės informacinių sistemų centrui (P. Jakavonis) iki 2003 m. birželio 2 d. parengti ir įdiegti 1 punktu patvirtinto registro programinę įrangą;</text:span></text:p>
      <text:p text:style-name="P81"><text:span text:style-name="T82">5.3</text:span><text:span text:style-name="T83">. teritorinių muitinių viršininkams ir Muitinės kriminalinės tarnybos direktoriui iki 2003 m. birželio 2 d. paskirti pareigūnus, atsakingus už pažeidėjų registravimą 1 punktu patvirtintame registre.</text:span></text:p>
      <text:p text:style-name="P84"><text:span text:style-name="T85">6</text:span><text:span text:style-name="T86">. Šio įsakymo 1–4 punktai įsigalioja nuo 2003 m. birželio 2 d.</text:span></text:p>
      <text:p text:style-name="P87"/>
      <text:p text:style-name="P88">Direktoriaus pavaduotojas,</text:p>
      <text:p text:style-name="P89"><text:span text:style-name="T90">l. e. direktoriaus pareigas</text:span><text:span text:style-name="T91"><text:tab/>Rimutis Klevečka</text:span></text:p>
      <text:soft-page-break/>
      <text:p text:style-name="P92"><text:span text:style-name="T93">PATVIRTINTA</text:span></text:p>
      <text:p text:style-name="P94">Muitinės departamento direktoriaus</text:p>
      <text:p text:style-name="P95">2003 m. balandžio 10 d. įsakymu Nr. 1B-341</text:p>
      <text:p text:style-name="P96"/>
      <text:p text:style-name="P97"><text:span text:style-name="T98">TEISĖS AKTŲ, UŽ KURIŲ ĮGYVENDINIMĄ ATSAKINGA LIETUVOS RESPUBLIKOS MUITINĖ, PAŽEIDĖJŲ REGISTRO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e nuostatai reglamentuoja Teisės aktų, už kurių įgyvendinimą atsakinga Lietuvos Respublikos muitinė, pažeidėjų registro (toliau – registras) paskirtį, tvarkymą, naudojimą ir registro tvarkymo įstaigų funkcijas.</text:span></text:p>
      <text:p text:style-name="P108"><text:span text:style-name="T109">2</text:span><text:span text:style-name="T110">. Registro statusas – ne valstybės (žinybinis).</text:span></text:p>
      <text:p text:style-name="P111"><text:span text:style-name="T112">3</text:span><text:span text:style-name="T113">. Registro paskirtis – kaupti, sisteminti ir saugoti šiuose nuostatuose nurodytus duomenis apie fizinius asmenis ir Lietuvos Respublikoje įregistruotas įmones, pažeidusius teisės aktų, už kurių įgyvendinimą atsakinga Lietuvos Respublikos muitinė, reikalavimus (toliau – pažeidėjai).</text:span></text:p>
      <text:p text:style-name="P114"><text:span text:style-name="T115">4</text:span><text:span text:style-name="T116">. Registro steigėjas – Muitinės departamentas prie Lietuvos Respublikos finansų ministerijos (toliau – Muitinės departamentas).</text:span></text:p>
      <text:p text:style-name="P117"/>
      <text:p text:style-name="P118"><text:span text:style-name="T119">II</text:span><text:span text:style-name="T120">.<text:s/></text:span><text:span text:style-name="T121">REGISTRO TVARKYMO ĮSTAIGOS</text:span></text:p>
      <text:p text:style-name="P122"/>
      <text:p text:style-name="P123"><text:span text:style-name="T124">5</text:span><text:span text:style-name="T125">. Registro tvarkymo įstaigos yra:</text:span></text:p>
      <text:p text:style-name="P126"><text:span text:style-name="T127">5.1</text:span><text:span text:style-name="T128">. vadovaujančioji registro tvarkymo įstaiga – Muitinės departamentas;</text:span></text:p>
      <text:p text:style-name="P129"><text:span text:style-name="T130">5.2</text:span><text:span text:style-name="T131">. registro duomenų kompiuterinio tvarkymo įstaigos:</text:span></text:p>
      <text:p text:style-name="P132"><text:span text:style-name="T133">5.2.1</text:span><text:span text:style-name="T134">. vadovaujančioji duomenų kompiuterinio tvarkymo įstaiga – Muitinės informacinių sistemų centras;</text:span></text:p>
      <text:p text:style-name="P135"><text:span text:style-name="T136">5.2.2</text:span><text:span text:style-name="T137">. teritorinės duomenų kompiuterinio tvarkymo įstaigos – teritorinės muitinės ir Muitinės kriminalinė tarnyba.</text:span></text:p>
      <text:p text:style-name="P138"><text:span text:style-name="T139">6</text:span><text:span text:style-name="T140">. Vadovaujančioji registro tvarkymo įstaiga kontroliuoja registro duomenų kompiuterinio tvarkymo įstaigų darbą.</text:span></text:p>
      <text:p text:style-name="P141"><text:span text:style-name="T142">7</text:span><text:span text:style-name="T143">. Vadovaujančioji duomenų kompiuterinio tvarkymo įstaiga koordinuoja teritorinių duomenų kompiuterinio tvarkymo įstaigų darbą, metodiškai joms vadovauja, užtikrina registro programinės įrangos priežiūrą ir aptarnavimą.</text:span></text:p>
      <text:p text:style-name="P144"><text:span text:style-name="T145">8</text:span><text:span text:style-name="T146">. Teritorinės duomenų kompiuterinio tvarkymo įstaigos registruoja pažeidėjus, kaupia, tvarko ir saugo dokumentus, patvirtinančius padarytus pažeidimus, bei įrašo duomenis į registro duomenų bazę.</text:span></text:p>
      <text:p text:style-name="P147"><text:span text:style-name="T148">9</text:span><text:span text:style-name="T149">. Registro tvarkymo įstaigos privalo užtikrinti registro duomenų atitikimą pažeidimą patvirtinančių dokumentų duomenims.</text:span></text:p>
      <text:p text:style-name="P150"/>
      <text:p text:style-name="P151"><text:span text:style-name="T152">III</text:span><text:span text:style-name="T153">.<text:s/></text:span><text:span text:style-name="T154">REGISTRAVIMO DUOMENYS</text:span></text:p>
      <text:p text:style-name="P155"/>
      <text:p text:style-name="P156"><text:span text:style-name="T157">10</text:span><text:span text:style-name="T158">. Registre registruojami šie duomenys:</text:span></text:p>
      <text:p text:style-name="P159"><text:span text:style-name="T160">10.1</text:span><text:span text:style-name="T161">. fizinio asmens vardas ir pavardė;</text:span></text:p>
      <text:p text:style-name="P162"><text:span text:style-name="T163">10.2</text:span><text:span text:style-name="T164">. fizinio asmens kodas (jeigu asmuo yra ne Lietuvos Respublikos pilietis, nurodoma jo gimimo data ir valstybės, kurios pilietis jis yra, kodas);</text:span></text:p>
      <text:p text:style-name="P165"><text:span text:style-name="T166">10.3</text:span><text:span text:style-name="T167">. fizinio asmens gyvenamoji vieta;</text:span></text:p>
      <text:p text:style-name="P168"><text:span text:style-name="T169">10.4</text:span><text:span text:style-name="T170">. įmonės kodas;</text:span></text:p>
      <text:p text:style-name="P171"><text:span text:style-name="T172">10.5</text:span><text:span text:style-name="T173">. įmonės pavadinimas;</text:span></text:p>
      <text:p text:style-name="P174"><text:span text:style-name="T175">10.6</text:span><text:span text:style-name="T176">. įmonės buveinės adresas;</text:span></text:p>
      <text:p text:style-name="P177"><text:span text:style-name="T178">10.7</text:span><text:span text:style-name="T179">. pažeidimo padarymo vietos muitinės įstaigos kodas;</text:span></text:p>
      <text:p text:style-name="P180"><text:span text:style-name="T181">10.8</text:span><text:span text:style-name="T182">. pažeidimo kodas;</text:span></text:p>
      <text:p text:style-name="P183"><text:span text:style-name="T184">10.9</text:span><text:span text:style-name="T185">. už pažeidimą paskirtos sankcijos kodas;</text:span></text:p>
      <text:p text:style-name="P186"><text:span text:style-name="T187">10.10</text:span><text:span text:style-name="T188">. pažeidėjo įrašymo į registrą data;</text:span></text:p>
      <text:p text:style-name="P189"><text:span text:style-name="T190">10.11</text:span><text:span text:style-name="T191">. pažeidėją įrašiusio į registrą teritorinės muitinės arba Muitinės kriminalinės tarnybos skyriaus kodas;</text:span></text:p>
      <text:p text:style-name="P192"><text:span text:style-name="T193">10.12</text:span><text:span text:style-name="T194">. pažeidimą patvirtinančio dokumento kodas;</text:span></text:p>
      <text:p text:style-name="P195"><text:span text:style-name="T196">10.13</text:span><text:span text:style-name="T197">. pažeidimą patvirtinančio dokumento numeris;</text:span></text:p>
      <text:p text:style-name="P198"><text:span text:style-name="T199">10.14</text:span><text:span text:style-name="T200">. pažeidimą patvirtinančio dokumento data;</text:span></text:p>
      <text:p text:style-name="P201"><text:span text:style-name="T202">10.15</text:span><text:span text:style-name="T203">. pažeidimą patvirtinančio dokumento įsigaliojimo data;</text:span></text:p>
      <text:p text:style-name="P204"><text:span text:style-name="T205">10.16</text:span><text:span text:style-name="T206">. už pažeidimą paskirtos sankcijos nustojimo galioti data.</text:span></text:p>
      <text:p text:style-name="P207"><text:span text:style-name="T208">11</text:span><text:span text:style-name="T209">. Registravimo duomenys, nurodyti šių nuostatų 10 punkte, tvarkomi naudojantis Lietuvos Respublikos įmonių rejestru, gyventojų registru ir šiais Muitinės departamento direktoriaus įsakymais patvirtintais klasifikatoriais ir registrais:</text:span></text:p>
      <text:p text:style-name="P210"><text:span text:style-name="T211">11.1</text:span><text:span text:style-name="T212">. Dokumentų;</text:span></text:p>
      <text:p text:style-name="P213"><text:span text:style-name="T214">11.2</text:span><text:span text:style-name="T215">. Muitinės departamento ir muitinės įstaigų skyrių;</text:span></text:p>
      <text:p text:style-name="P216"><text:span text:style-name="T217">11.3</text:span><text:span text:style-name="T218">. Muitinės įstaigų;</text:span></text:p>
      <text:p text:style-name="P219"><text:span text:style-name="T220">11.4</text:span><text:span text:style-name="T221">. Pasaulio šalių ir teritorijų;</text:span></text:p>
      <text:p text:style-name="P222"><text:span text:style-name="T223">11.5</text:span><text:span text:style-name="T224">. Sankcijų;</text:span></text:p>
      <text:p text:style-name="P225"><text:span text:style-name="T226">11.6</text:span><text:span text:style-name="T227">. Teisės aktų, už kurių įgyvendinimą atsakinga Lietuvos Respublikos muitinė, pažeidimų.</text:span></text:p>
      <text:p text:style-name="P228"/>
      <text:p text:style-name="P229"><text:span text:style-name="T230">IV</text:span><text:span text:style-name="T231">.<text:s/></text:span><text:span text:style-name="T232">PAŽEIDĖJO ĮRAŠYMAS Į REGISTRĄ IR IŠBRAUKIMAS IŠ REGISTRO</text:span></text:p>
      <text:p text:style-name="P233"/>
      <text:p text:style-name="P234"><text:span text:style-name="T235">12</text:span><text:span text:style-name="T236">. Pažeidėjai, kurie pripažįstami padarę pažeidimus teritorinių muitinių viršininkų arba jų pavaduotojų nutarimais ir sprendimais, registruojami ne vėliau kaip kitą darbo dieną po šių nutarimų ir sprendimų priėmimo. Pažeidėjai, kurie pripažįstami padarę pažeidimus teismų sprendimais, nutarimais arba nutartimis (toliau – teismo sprendimas) ir nuosprendžiais, registruojami ne vėliau kaip kitą darbo dieną po to, kai muitinėje gaunama informacija apie padarytą pažeidimą ir pažeidėją.</text:span></text:p>
      <text:p text:style-name="P237"><text:span text:style-name="T238">13</text:span><text:span text:style-name="T239">. Fizinis asmuo arba Lietuvos Respublikoje įregistruota įmonė (toliau – asmuo) įrašomas į registrą kiekvieną kartą, kai:</text:span></text:p>
      <text:p text:style-name="P240"><text:span text:style-name="T241">13.1</text:span><text:span text:style-name="T242">. jam paskiriama administracinė nuobauda už Teisės aktų, už kurių įgyvendinimą atsakinga Lietuvos Respublikos muitinė, pažeidimų klasifikatoriuje (toliau – klasifikatorius) nurodytą administracinį teisės pažeidimą;</text:span></text:p>
      <text:p text:style-name="P243"><text:span text:style-name="T244">13.2</text:span><text:span text:style-name="T245">. jo veiksmuose muitinė nustato teisės aktų, už kurių įgyvendinimą ji atsakinga, pažeidimo požymių, ir dėl to priimtas teritorinės muitinės viršininko arba jo pavaduotojo sprendimas papildomai apskaičiuoti didesnio nei vieno minimalaus gyvenimo lygio (MGL) dydžio mokesčius, nepriklausomai nuo to, ar asmeniui buvo taikyta administracinė arba baudžiamoji atsakomybė;</text:span></text:p>
      <text:p text:style-name="P246"><text:span text:style-name="T247">13.3</text:span><text:span text:style-name="T248">. muitinės įstaiga gauna informaciją apie jo atžvilgiu įsiteisėjusį apkaltinamąjį teismo nuosprendį už klasifikatoriuje numatytą nusikaltimą arba baudžiamąjį nusižengimą;</text:span></text:p>
      <text:p text:style-name="P249"><text:span text:style-name="T250">13.4</text:span><text:span text:style-name="T251">. muitinė pradeda taikyti mokesčių išieškojimo priemones, nurodytas Muitinės kodekso 216 straipsnyje, jeigu išieškotina mokesčių suma yra didesnė nei vieno minimalaus gyvenimo lygio (MGL) dydžio (išskyrus atvejus, kai asmuo jau įrašytas į registrą dėl to paties pažeidimo šių nuostatų 13.2 punkte numatytu pagrindu).</text:span></text:p>
      <text:p text:style-name="P252"><text:span text:style-name="T253">14</text:span><text:span text:style-name="T254">. Dokumentus, patvirtinančius šių nuostatų 13 punkte nurodytus faktus, kaupia, tvarko ir saugo teritorinės duomenų kompiuterinio tvarkymo įstaigos teisės aktų nustatyta tvarka.</text:span></text:p>
      <text:p text:style-name="P255"><text:span text:style-name="T256">15</text:span><text:span text:style-name="T257">. Duomenis į registro duomenų bazę įrašo ir išbraukia šie teritorinių duomenų kompiuterinio tvarkymo įstaigų skyriai:</text:span></text:p>
      <text:p text:style-name="P258"><text:span text:style-name="T259">15.1</text:span><text:span text:style-name="T260">. teritorinių muitinių Teisės ir teisėsaugos skyriai – apie pažeidėjus, padariusius klasifikatoriaus A, B, C, E ir F grupėse nurodytus pažeidimus;</text:span></text:p>
      <text:p text:style-name="P261"><text:span text:style-name="T262">15.2</text:span><text:span text:style-name="T263">. teritorinių muitinių Mokesčių administravimo skyriai – apie pažeidėjus, padariusius klasifikatoriaus D ir G grupėse nurodytus pažeidimus;</text:span></text:p>
      <text:p text:style-name="P264"><text:span text:style-name="T265">15.3</text:span><text:span text:style-name="T266">. Muitinės kriminalinės tarnybos teritoriniai skyriai – apie pažeidėjus, padariusius klasifikatoriaus B, C, E, F ir G grupėse nurodytus pažeidimus.</text:span></text:p>
      <text:p text:style-name="P267"><text:span text:style-name="T268">16</text:span><text:span text:style-name="T269">. Asmuo išbraukiamas iš registro:</text:span></text:p>
      <text:p text:style-name="P270"><text:span text:style-name="T271">16.1</text:span><text:span text:style-name="T272">. kai teritorinė duomenų kompiuterinio tvarkymo įstaiga gauna informaciją, kad teritorinės muitinės viršininko (jo pavaduotojo) sprendimas, nutarimas, teismo sprendimas arba nuosprendis, patvirtinantis pažeidimo padarymą, kompetentingos institucijos yra panaikintas;</text:span></text:p>
      <text:p text:style-name="P273"><text:span text:style-name="T274">16.2</text:span><text:span text:style-name="T275">. kai pasibaigia įrašymo į registrą laikotarpis, nurodytas klasifikatoriaus kode.</text:span></text:p>
      <text:p text:style-name="P276"><text:span text:style-name="T277">17</text:span><text:span text:style-name="T278">. Ne vėliau kaip kitą darbo dieną po informacijos apie šių nuostatų 16.1 punkte nurodytas aplinkybes gavimo teritorinė duomenų kompiuterinio tvarkymo įstaiga išbraukia asmenį iš registro duomenų bazės.</text:span></text:p>
      <text:p text:style-name="P279"/>
      <text:p text:style-name="P280"><text:span text:style-name="T281">V</text:span><text:span text:style-name="T282">.<text:s/></text:span><text:span text:style-name="T283">REGISTRO DUOMENŲ NAUDOJIMAS</text:span></text:p>
      <text:p text:style-name="P284"/>
      <text:p text:style-name="P285"><text:span text:style-name="T286">18</text:span><text:span text:style-name="T287">. Muitinės pareigūnų, turinčių teisę naudotis registro duomenimis, sąrašą tvirtina Muitinės departamento direktorius.</text:span></text:p>
      <text:p text:style-name="P288"><text:span text:style-name="T289">19</text:span><text:span text:style-name="T290">. Registro duomenys gali būti teikiami:</text:span></text:p>
      <text:p text:style-name="P291"><text:span text:style-name="T292">19.1</text:span><text:span text:style-name="T293">. Lietuvos Respublikos valstybės institucijoms, kai teisę gauti tokią informaciją numato įstatymai;</text:span></text:p>
      <text:p text:style-name="P294"><text:span text:style-name="T295">19.2</text:span><text:span text:style-name="T296">. asmenims, kurių duomenys yra registro objektas, pateikus rašytinį prašymą susipažinti su šiais duomenimis ir pateikus asmens tapatybę patvirtinančius dokumentus teritorinei duomenų kompiuterinio tvarkymo įstaigai;</text:span></text:p>
      <text:p text:style-name="P297"><text:span text:style-name="T298">19.3</text:span><text:span text:style-name="T299">. užsienio valstybių muitinių administracijoms, kai toks duomenų pateikimas numatytas Muitinės departamento ir užsienio valstybių muitinių administracijų bendradarbiavimo sutartyse.</text:span></text:p>
      <text:p text:style-name="P300"><text:span text:style-name="T301">20</text:span><text:span text:style-name="T302">. Teikti registro duomenis elektroninio ryšio priemonėmis ar kitais būdais asmenims, nenurodytiems šių nuostatų 19 punkte, draudžiama.</text:span></text:p>
      <text:p text:style-name="P303"><text:span text:style-name="T304">21</text:span><text:span text:style-name="T305">. Asmuo, kurio duomenys yra registro objektas, turi teisę raštu reikalauti, kad teritorinė duomenų kompiuterinio tvarkymo įstaiga registro duomenų bazėje ištaisytų klaidingus duomenis apie jį. Teritorinė duomenų kompiuterinio tvarkymo įstaiga, atsisakiusi patenkinti asmens reikalavimą, privalo ne vėliau kaip per 10 darbo dienų raštu informuoti jį apie atsisakymo priežastis.</text:span></text:p>
      <text:p text:style-name="P306"><text:span text:style-name="T307">______________</text:span></text:p>
      <text:soft-page-break/>
      <text:p text:style-name="P308">PATVIRTINTA<text:s/></text:p>
      <text:p text:style-name="P309">Muitinės departamento direktoriaus<text:s/></text:p>
      <text:p text:style-name="P310">2003 m. balandžio 10 d.<text:s/></text:p>
      <text:p text:style-name="P311">įsakymu Nr. 1B-341<text:s/></text:p>
      <text:p text:style-name="P312"/>
      <text:p text:style-name="P313"><text:span text:style-name="T314">SANKCIJŲ KLASIFIKATORIUS</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Kodas</text:p>
          </table:table-cell>
          <table:table-cell table:style-name="TableCell322">
            <text:p text:style-name="P323">Sankcija</text:p>
          </table:table-cell>
        </table:table-row>
        <table:table-row table:style-name="TableRow324">
          <table:table-cell table:style-name="TableCell325">
            <text:p text:style-name="P326">M1</text:p>
          </table:table-cell>
          <table:table-cell table:style-name="TableCell327">
            <text:p text:style-name="P328"><text:span text:style-name="T329">Sprendimas papildomai apskaičiuoti mokesčius nustačius teisės aktų, už kurių įgyvendinimą atsakinga muitinė, pažeidimo požymius</text:span></text:p>
          </table:table-cell>
        </table:table-row>
        <table:table-row table:style-name="TableRow330">
          <table:table-cell table:style-name="TableCell331">
            <text:p text:style-name="P332">M2</text:p>
          </table:table-cell>
          <table:table-cell table:style-name="TableCell333">
            <text:p text:style-name="P334"><text:span text:style-name="T335">Muitinės kodekso 216 str. numatytų mokesčių išieškojimo priemonių taikymas</text:span></text:p>
          </table:table-cell>
        </table:table-row>
        <table:table-row table:style-name="TableRow336">
          <table:table-cell table:style-name="TableCell337">
            <text:p text:style-name="P338">S1</text:p>
          </table:table-cell>
          <table:table-cell table:style-name="TableCell339">
            <text:p text:style-name="P340">Įspėjimas už administracinį teisės pažeidimą</text:p>
          </table:table-cell>
        </table:table-row>
        <table:table-row table:style-name="TableRow341">
          <table:table-cell table:style-name="TableCell342">
            <text:p text:style-name="P343">S2</text:p>
          </table:table-cell>
          <table:table-cell table:style-name="TableCell344">
            <text:p text:style-name="P345">Įspėjimas su prekių (daiktų) konfiskavimu už administracinį teisės pažeidimą</text:p>
          </table:table-cell>
        </table:table-row>
        <table:table-row table:style-name="TableRow346">
          <table:table-cell table:style-name="TableCell347">
            <text:p text:style-name="P348">B1</text:p>
          </table:table-cell>
          <table:table-cell table:style-name="TableCell349">
            <text:p text:style-name="P350">Bauda (ne didesnė kaip 5000 Lt) už administracinį teisės pažeidimą</text:p>
          </table:table-cell>
        </table:table-row>
        <table:table-row table:style-name="TableRow351">
          <table:table-cell table:style-name="TableCell352">
            <text:p text:style-name="P353">B2</text:p>
          </table:table-cell>
          <table:table-cell table:style-name="TableCell354">
            <text:p text:style-name="P355">Bauda (didesnė kaip 5000 Lt) už administracinį teisės pažeidimą</text:p>
          </table:table-cell>
        </table:table-row>
        <table:table-row table:style-name="TableRow356">
          <table:table-cell table:style-name="TableCell357">
            <text:p text:style-name="P358">B3</text:p>
          </table:table-cell>
          <table:table-cell table:style-name="TableCell359">
            <text:p text:style-name="P360">Bauda (ne didesnė kaip 5000 Lt) už administracinį teisės pažeidimą su prekių (daiktų) konfiskavimu</text:p>
          </table:table-cell>
        </table:table-row>
        <table:table-row table:style-name="TableRow361">
          <table:table-cell table:style-name="TableCell362">
            <text:p text:style-name="P363">B4</text:p>
          </table:table-cell>
          <table:table-cell table:style-name="TableCell364">
            <text:p text:style-name="P365">Bauda (didesnė kaip 5000 Lt) už administracinį teisės pažeidimą su prekių (daiktų) konfiskavimu</text:p>
          </table:table-cell>
        </table:table-row>
        <table:table-row table:style-name="TableRow366">
          <table:table-cell table:style-name="TableCell367">
            <text:p text:style-name="P368">B5</text:p>
          </table:table-cell>
          <table:table-cell table:style-name="TableCell369">
            <text:p text:style-name="P370">Bauda už nusikaltimą arba baudžiamąjį nusižengimą</text:p>
          </table:table-cell>
        </table:table-row>
        <table:table-row table:style-name="TableRow371">
          <table:table-cell table:style-name="TableCell372">
            <text:p text:style-name="P373">V1</text:p>
          </table:table-cell>
          <table:table-cell table:style-name="TableCell374">
            <text:p text:style-name="P375">Viešieji darbai</text:p>
          </table:table-cell>
        </table:table-row>
        <table:table-row table:style-name="TableRow376">
          <table:table-cell table:style-name="TableCell377">
            <text:p text:style-name="P378">L1</text:p>
          </table:table-cell>
          <table:table-cell table:style-name="TableCell379">
            <text:p text:style-name="P380">Laisvės apribojimas</text:p>
          </table:table-cell>
        </table:table-row>
        <table:table-row table:style-name="TableRow381">
          <table:table-cell table:style-name="TableCell382">
            <text:p text:style-name="P383">L2</text:p>
          </table:table-cell>
          <table:table-cell table:style-name="TableCell384">
            <text:p text:style-name="P385">Laisvės atėmimas</text:p>
          </table:table-cell>
        </table:table-row>
        <table:table-row table:style-name="TableRow386">
          <table:table-cell table:style-name="TableCell387">
            <text:p text:style-name="P388">L3</text:p>
          </table:table-cell>
          <table:table-cell table:style-name="TableCell389">
            <text:p text:style-name="P390">Laisvės atėmimas ir bauda</text:p>
          </table:table-cell>
        </table:table-row>
        <table:table-row table:style-name="TableRow391">
          <table:table-cell table:style-name="TableCell392">
            <text:p text:style-name="P393">K1</text:p>
          </table:table-cell>
          <table:table-cell table:style-name="TableCell394">
            <text:p text:style-name="P395">Kitos sankcijos</text:p>
          </table:table-cell>
        </table:table-row>
        <table:table-row table:style-name="TableRow396">
          <table:table-cell table:style-name="TableCell397">
            <text:p text:style-name="P398">N1</text:p>
          </table:table-cell>
          <table:table-cell table:style-name="TableCell399">
            <text:p text:style-name="P400">Sankcija nepaskirta arba netaikyta</text:p>
          </table:table-cell>
        </table:table-row>
      </table:table>
      <text:p text:style-name="P401"><text:span text:style-name="T402">______________</text:span></text:p>
      <text:soft-page-break/>
      <text:p text:style-name="P403">PATVIRTINTA<text:s/></text:p>
      <text:p text:style-name="P404">Muitinės departamento direktoriaus<text:s/></text:p>
      <text:p text:style-name="P405">2003 m. balandžio 10 d.<text:s/></text:p>
      <text:p text:style-name="P406">įsakymu Nr. 1B-341<text:s/></text:p>
      <text:p text:style-name="P407"/>
      <text:p text:style-name="P408"><text:span text:style-name="T409">TEISĖS AKTŲ, UŽ KURIŲ ĮGYVENDINIMĄ ATSAKINGA LIETUVOS RESPUBLIKOS MUITINĖ, PAŽEIDIMŲ KLASIFIKATORIUS</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Pažeidimo</text:p>
            <text:p text:style-name="P417">kodas</text:p>
          </table:table-cell>
          <table:table-cell table:style-name="TableCell418">
            <text:p text:style-name="P419">Pažeidimo aprašymas</text:p>
          </table:table-cell>
        </table:table-row>
        <table:table-row table:style-name="TableRow420">
          <table:table-cell table:style-name="TableCell421" table:number-columns-spanned="2">
            <text:p text:style-name="P422">A Administraciniai teisės pažeidimai aplinkos ir gyvūnijos apsaugos srityje<text:s/></text:p>
          </table:table-cell>
          <table:covered-table-cell/>
        </table:table-row>
        <table:table-row table:style-name="TableRow423">
          <table:table-cell table:style-name="TableCell424">
            <text:p text:style-name="P425">A0104</text:p>
          </table:table-cell>
          <table:table-cell table:style-name="TableCell426">
            <text:p text:style-name="P427">Nuodingų arba kenksmingų medžiagų įvežimas į Lietuvos Respublikos teritoriją be nustatyta tvarka išduoto leidimo</text:p>
          </table:table-cell>
        </table:table-row>
        <table:table-row table:style-name="TableRow428">
          <table:table-cell table:style-name="TableCell429">
            <text:p text:style-name="P430">A0205</text:p>
          </table:table-cell>
          <table:table-cell table:style-name="TableCell431">
            <text:p text:style-name="P432">Nuodingų arba kenksmingų medžiagų įvežimas į Lietuvos Respublikos teritoriją be nustatyta tvarka išduoto leidimo, padarytas asmens, bausto administracine nuobauda už aplinkos teršimą nuodingomis arba kenksmingomis medžiagomis</text:p>
          </table:table-cell>
        </table:table-row>
        <table:table-row table:style-name="TableRow433">
          <table:table-cell table:style-name="TableCell434">
            <text:p text:style-name="P435">A0304</text:p>
          </table:table-cell>
          <table:table-cell table:style-name="TableCell436">
            <text:p text:style-name="P437">Nuodingų arba kenksmingų medžiagų išvežimas iš Lietuvos Respublikos teritorijos be nustatyta tvarka išduoto leidimo</text:p>
          </table:table-cell>
        </table:table-row>
        <table:table-row table:style-name="TableRow438">
          <table:table-cell table:style-name="TableCell439">
            <text:p text:style-name="P440">A0405</text:p>
          </table:table-cell>
          <table:table-cell table:style-name="TableCell441">
            <text:p text:style-name="P442">Nuodingų arba kenksmingų medžiagų išvežimas iš Lietuvos Respublikos teritorijos be nustatyta tvarka išduoto leidimo, padarytas asmens, bausto administracine nuobauda už aplinkos teršimą nuodingomis arba kenksmingomis medžiagomis</text:p>
          </table:table-cell>
        </table:table-row>
        <table:table-row table:style-name="TableRow443">
          <table:table-cell table:style-name="TableCell444">
            <text:p text:style-name="P445">A0504</text:p>
          </table:table-cell>
          <table:table-cell table:style-name="TableCell446">
            <text:p text:style-name="P447">Radioaktyvių medžiagų įvežimas į Lietuvos Respublikos teritoriją be nustatyta tvarka išduoto leidimo</text:p>
          </table:table-cell>
        </table:table-row>
        <table:table-row table:style-name="TableRow448">
          <table:table-cell table:style-name="TableCell449">
            <text:p text:style-name="P450">A0605</text:p>
          </table:table-cell>
          <table:table-cell table:style-name="TableCell451">
            <text:p text:style-name="P452">Radioaktyvių medžiagų įvežimas į Lietuvos Respublikos teritoriją be nustatyta tvarka išduoto leidimo, padarytas asmens, bausto administracine nuobauda už aplinkos teršimą radioaktyviomis medžiagomis</text:p>
          </table:table-cell>
        </table:table-row>
        <table:table-row table:style-name="TableRow453">
          <table:table-cell table:style-name="TableCell454">
            <text:p text:style-name="P455">A0704</text:p>
          </table:table-cell>
          <table:table-cell table:style-name="TableCell456">
            <text:p text:style-name="P457">Radioaktyvių medžiagų išvežimas iš Lietuvos Respublikos teritorijos be nustatyta tvarka išduoto leidimo</text:p>
          </table:table-cell>
        </table:table-row>
        <table:table-row table:style-name="TableRow458">
          <table:table-cell table:style-name="TableCell459">
            <text:p text:style-name="P460">A0805</text:p>
          </table:table-cell>
          <table:table-cell table:style-name="TableCell461">
            <text:p text:style-name="P462">Radioaktyvių medžiagų išvežimas iš Lietuvos Respublikos teritorijos be nustatyta tvarka išduoto leidimo, padarytas asmens, bausto administracine nuobauda už aplinkos teršimą radioaktyviomis medžiagomis</text:p>
          </table:table-cell>
        </table:table-row>
        <table:table-row table:style-name="TableRow463">
          <table:table-cell table:style-name="TableCell464">
            <text:p text:style-name="P465">A0904</text:p>
          </table:table-cell>
          <table:table-cell table:style-name="TableCell466">
            <text:p text:style-name="P467">Į Lietuvos Respublikos raudonąją knygą įrašytų rūšių augalų ir grybų, taip pat jų sėklų ar kitų dalių neteisėtas išvežimas iš Lietuvos Respublikos</text:p>
          </table:table-cell>
        </table:table-row>
        <table:table-row table:style-name="TableRow468">
          <table:table-cell table:style-name="TableCell469">
            <text:p text:style-name="P470">A1004</text:p>
          </table:table-cell>
          <table:table-cell table:style-name="TableCell471">
            <text:p text:style-name="P472">Augalų apsaugos priemonių, augimo stimuliatorių, mineralinių trąšų ir kitokių preparatų gabenimas pažeidžiant aplinkos apsaugos reikalavimus</text:p>
          </table:table-cell>
        </table:table-row>
        <table:table-row table:style-name="TableRow473">
          <table:table-cell table:style-name="TableCell474">
            <text:p text:style-name="P475">A1105</text:p>
          </table:table-cell>
          <table:table-cell table:style-name="TableCell476">
            <text:p text:style-name="P477">Augalų apsaugos priemonių, augimo stimuliatorių, mineralinių trąšų ir kitokių preparatų gabenimas pažeidžiant aplinkos apsaugos reikalavimus, padarytas asmens, bausto administracine nuobauda už aplinkos apsaugos reikalavimų pažeidimą gabenant, laikant ir naudojant augalų apsaugos priemones ir kitokius preparatus</text:p>
          </table:table-cell>
        </table:table-row>
        <table:table-row table:style-name="TableRow478">
          <table:table-cell table:style-name="TableCell479">
            <text:p text:style-name="P480">A1205</text:p>
          </table:table-cell>
          <table:table-cell table:style-name="TableCell481">
            <text:p text:style-name="P482">Cheminių medžiagų ir preparatų importas bei eksportas pažeidžiant nustatytus reikalavimus ir nustatyta tvarka nepateikus informacijos apie cheminių medžiagų ir preparatų keliamo pavojaus žmogui ir aplinkai įvertinimą</text:p>
          </table:table-cell>
        </table:table-row>
        <table:table-row table:style-name="TableRow483">
          <table:table-cell table:style-name="TableCell484">
            <text:p text:style-name="P485">A1304</text:p>
          </table:table-cell>
          <table:table-cell table:style-name="TableCell486">
            <text:p text:style-name="P487">Gyvūnijos objektų ar zoologijos kolekcijų siuntimo į užsienį taisyklių pažeidimas</text:p>
          </table:table-cell>
        </table:table-row>
        <table:table-row table:style-name="TableRow488">
          <table:table-cell table:style-name="TableCell489">
            <text:p text:style-name="P490">A1404</text:p>
          </table:table-cell>
          <table:table-cell table:style-name="TableCell491">
            <text:p text:style-name="P492">Į Lietuvos Respublikos raudonąją knygą įrašytų gyvūnų, jų olų, lizdų bei kitų būstų, taip pat kiaušinių, jauniklių neteisėtas išvežimas iš Lietuvos Respublikos</text:p>
          </table:table-cell>
        </table:table-row>
        <table:table-row table:style-name="TableRow493">
          <table:table-cell table:style-name="TableCell494">
            <text:p text:style-name="P495">A1504</text:p>
          </table:table-cell>
          <table:table-cell table:style-name="TableCell496">
            <text:p text:style-name="P497">Į Lietuvos Respublikos raudonąją knygą įrašytų gyvūnų, jų olų, lizdų bei kitų būstų, taip pat kiaušinių, jauniklių neteisėtas įvežimas į Lietuvos Respubliką</text:p>
          </table:table-cell>
        </table:table-row>
        <table:table-row table:style-name="TableRow498">
          <table:table-cell table:style-name="TableCell499">
            <text:p text:style-name="P500">A1604</text:p>
          </table:table-cell>
          <table:table-cell table:style-name="TableCell501">
            <text:p text:style-name="P502">Neteisėtas įvežimas į Lietuvos Respubliką gyvūnų arba augalų, kurie pripažinti kaip darantys žalą Lietuvos Respublikos gyvūnijai arba augalijai</text:p>
          </table:table-cell>
        </table:table-row>
        <table:table-row table:style-name="TableRow503">
          <table:table-cell table:style-name="TableCell504" table:number-columns-spanned="2">
            <text:p text:style-name="P505">B Administraciniai teisės pažeidimai prekybos ir finansų srityje</text:p>
          </table:table-cell>
          <table:covered-table-cell/>
        </table:table-row>
        <table:table-row table:style-name="TableRow506">
          <table:table-cell table:style-name="TableCell507">
            <text:p text:style-name="P508">B0103</text:p>
          </table:table-cell>
          <table:table-cell table:style-name="TableCell509">
            <text:p text:style-name="P510">Akcizais apmokestinamų prekių gabenimas pažeidžiant nustatytą tvarką, kai neteisėtai gabenamų prekių vertė yra iki dviejų minimalių gyvenimo lygių (MGL)</text:p>
          </table:table-cell>
        </table:table-row>
        <table:table-row table:style-name="TableRow511">
          <table:table-cell table:style-name="TableCell512">
            <text:p text:style-name="P513">B0204</text:p>
          </table:table-cell>
          <table:table-cell table:style-name="TableCell514">
            <text:p text:style-name="P515">Akcizais apmokestinamų prekių gabenimas pažeidžiant nustatytą tvarką, kai neteisėtai gabenamų prekių vertė yra nuo dviejų iki dešimties minimalių gyvenimo lygių (MGL)</text:p>
          </table:table-cell>
        </table:table-row>
        <table:table-row table:style-name="TableRow516">
          <table:table-cell table:style-name="TableCell517">
            <text:p text:style-name="P518">B0306</text:p>
          </table:table-cell>
          <table:table-cell table:style-name="TableCell519">
            <text:p text:style-name="P520">Akcizais apmokestinamų prekių gabenimas pažeidžiant nustatytą tvarką, kai neteisėtai gabenamų prekių vertė yra nuo dešimties iki penkiasdešimties minimalių gyvenimo lygių (MGL)</text:p>
          </table:table-cell>
        </table:table-row>
        <table:table-row table:style-name="TableRow521">
          <table:table-cell table:style-name="TableCell522">
            <text:p text:style-name="P523">B0404</text:p>
          </table:table-cell>
          <table:table-cell table:style-name="TableCell524">
            <text:p text:style-name="P525">Akcizais apmokestinamų prekių gabenimas pažeidžiant nustatytą tvarką, kai neteisėtai gabenamų prekių vertė yra iki dviejų minimalių gyvenimo lygių (MGL), padarytas asmens, bausto administracine nuobauda už šį pažeidimą</text:p>
          </table:table-cell>
        </table:table-row>
        <table:table-row table:style-name="TableRow526">
          <table:table-cell table:style-name="TableCell527">
            <text:p text:style-name="P528">B0506</text:p>
          </table:table-cell>
          <table:table-cell table:style-name="TableCell529">
            <text:p text:style-name="P530">Akcizais apmokestinamų prekių gabenimas pažeidžiant nustatytą tvarką, kai neteisėtai gabenamų prekių vertė yra nuo dviejų iki dešimties minimalių gyvenimo lygių (MGL), padarytas asmens, bausto administracine nuobauda už šį pažeidimą</text:p>
          </table:table-cell>
        </table:table-row>
        <text:soft-page-break/>
        <table:table-row table:style-name="TableRow531">
          <table:table-cell table:style-name="TableCell532">
            <text:p text:style-name="P533">B0607</text:p>
          </table:table-cell>
          <table:table-cell table:style-name="TableCell534">
            <text:p text:style-name="P535">Akcizais apmokestinamų prekių gabenimas pažeidžiant nustatytą tvarką, kai neteisėtai gabenamų prekių vertė yra nuo dviejų iki dešimties minimalių gyvenimo lygių (MGL), padarytas asmens, bausto administracine nuobauda už akcizais apmokestinamų prekių gabenimą pažeidžiant nustatytą tvarką, kai neteisėtai gabenamų prekių vertė yra nuo dešimties iki penkiasdešimties minimalių gyvenimo lygių (MGL)</text:p>
          </table:table-cell>
        </table:table-row>
        <table:table-row table:style-name="TableRow536">
          <table:table-cell table:style-name="TableCell537">
            <text:p text:style-name="P538">B0706</text:p>
          </table:table-cell>
          <table:table-cell table:style-name="TableCell539">
            <text:p text:style-name="P540">Akcizais apmokestinamų prekių gabenimas pažeidžiant nustatytą tvarką, kai neteisėtai gabenamų prekių vertė yra nuo dviejų iki dešimties minimalių gyvenimo lygių (MGL), padarytas asmens, bausto administracine nuobauda už pakartotinį akcizais apmokestinamų prekių gabenimą pažeidžiant nustatytą tvarką, kai neteisėtai gabenamų prekių vertė yra iki dviejų minimalių gyvenimo lygių (MGL)</text:p>
          </table:table-cell>
        </table:table-row>
        <table:table-row table:style-name="TableRow541">
          <table:table-cell table:style-name="TableCell542">
            <text:p text:style-name="P543">B0807</text:p>
          </table:table-cell>
          <table:table-cell table:style-name="TableCell544">
            <text:p text:style-name="P545">Akcizais apmokestinamų prekių gabenimas pažeidžiant nustatytą tvarką, kai neteisėtai gabenamų prekių vertė yra nuo dešimties iki penkiasdešimties minimalių gyvenimo lygių (MGL), padarytas asmens, bausto administracine nuobauda už akcizais apmokestinamų prekių gabenimą pažeidžiant nustatytą tvarką, kai neteisėtai gabenamų prekių vertė yra nuo dviejų iki dešimties minimalių gyvenimo lygių (MGL)</text:p>
          </table:table-cell>
        </table:table-row>
        <table:table-row table:style-name="TableRow546">
          <table:table-cell table:style-name="TableCell547">
            <text:p text:style-name="P548">B0908</text:p>
          </table:table-cell>
          <table:table-cell table:style-name="TableCell549">
            <text:p text:style-name="P550">Akcizais apmokestinamų prekių gabenimas pažeidžiant nustatytą tvarką, kai neteisėtai gabenamų prekių vertė yra nuo dešimties iki penkiasdešimties minimalių gyvenimo lygių (MGL), padarytas asmens, bausto administracine nuobauda už šį pažeidimą</text:p>
          </table:table-cell>
        </table:table-row>
        <table:table-row table:style-name="TableRow551">
          <table:table-cell table:style-name="TableCell552">
            <text:p text:style-name="P553">B1007</text:p>
          </table:table-cell>
          <table:table-cell table:style-name="TableCell554">
            <text:p text:style-name="P555">Akcizais apmokestinamų prekių gabenimas pažeidžiant nustatytą tvarką, kai neteisėtai gabenamų prekių vertė yra nuo dešimties iki penkiasdešimties minimalių gyvenimo lygių (MGL), padarytas asmens, bausto administracine nuobauda už pakartotinį akcizais apmokestinamų prekių gabenimą pažeidžiant nustatytą tvarką, kai neteisėtai gabenamų prekių vertė yra iki dviejų minimalių gyvenimo lygių (MGL)</text:p>
          </table:table-cell>
        </table:table-row>
        <table:table-row table:style-name="TableRow556">
          <table:table-cell table:style-name="TableCell557">
            <text:p text:style-name="P558">B1106</text:p>
          </table:table-cell>
          <table:table-cell table:style-name="TableCell559">
            <text:p text:style-name="P560">Pakartotinis akcizais apmokestinamų prekių gabenimas pažeidžiant nustatytą tvarką, kai neteisėtai gabenamų prekių vertė yra iki dviejų minimalių gyvenimo lygių (MGL), padarytas asmens, bausto administracine nuobauda už akcizais apmokestinamų prekių gabenimą pažeidžiant nustatytą tvarką, kai neteisėtai gabenamų prekių vertė yra nuo dviejų iki dešimties minimalių gyvenimo lygių (MGL)</text:p>
          </table:table-cell>
        </table:table-row>
        <table:table-row table:style-name="TableRow561">
          <table:table-cell table:style-name="TableCell562">
            <text:p text:style-name="P563">B1207</text:p>
          </table:table-cell>
          <table:table-cell table:style-name="TableCell564">
            <text:p text:style-name="Normal"><text:span text:style-name="T565">Pakartotinis akcizais apmokestinamų prekių gabenimas pažeidžiant nustatytą tvarką, kai neteisėtai gabenamų prekių vertė yra iki dviejų minimalių gyvenimo lygių (MGL), padarytas asmens, bausto administracine nuobauda už akcizais apmokestinamų prekių gabenimą pažeidžiant nustatytą tvarką, kai neteisėtai gabenamų prekių vertė yra nuo dešimties iki penkiasdešimties minimalių gyvenimo lygių (MGL)</text:span></text:p>
          </table:table-cell>
        </table:table-row>
        <table:table-row table:style-name="TableRow566">
          <table:table-cell table:style-name="TableCell567">
            <text:p text:style-name="P568">B1306</text:p>
          </table:table-cell>
          <table:table-cell table:style-name="TableCell569">
            <text:p text:style-name="P570">Pakartotinis akcizais apmokestinamų prekių gabenimas pažeidžiant nustatytą tvarką, kai neteisėtai gabenamų prekių vertė yra iki dviejų minimalių gyvenimo lygių (MGL), padarytas asmens, bausto administracine nuobauda už šį pažeidimą</text:p>
          </table:table-cell>
        </table:table-row>
        <table:table-row table:style-name="TableRow571">
          <table:table-cell table:style-name="TableCell572">
            <text:p text:style-name="P573">B1405</text:p>
          </table:table-cell>
          <table:table-cell table:style-name="TableCell574">
            <text:p text:style-name="P575">Naftos produktų, biokuro, bioalyvos ir kitų degiųjų skystų produktų žymėjimo Lietuvos Respublikoje taisyklių pažeidimas<text:s/></text:p>
          </table:table-cell>
        </table:table-row>
        <table:table-row table:style-name="TableRow576">
          <table:table-cell table:style-name="TableCell577">
            <text:p text:style-name="P578">B1506</text:p>
          </table:table-cell>
          <table:table-cell table:style-name="TableCell579">
            <text:p text:style-name="P580">Veiksmai, kuriais siekiama panaikinti, pakeisti ar kitaip nuslėpti požymius, žyminčius kurą, kuriam taikomos akcizų lengvatos</text:p>
          </table:table-cell>
        </table:table-row>
        <table:table-row table:style-name="TableRow581">
          <table:table-cell table:style-name="TableCell582">
            <text:p text:style-name="P583">B1605</text:p>
          </table:table-cell>
          <table:table-cell table:style-name="TableCell584">
            <text:p text:style-name="P585">Akcizo mokesčiu neapmokestinamų suskystintų dujų panaudojimas kaip transporto priemonės kuro</text:p>
          </table:table-cell>
        </table:table-row>
        <table:table-row table:style-name="TableRow586">
          <table:table-cell table:style-name="TableCell587">
            <text:p text:style-name="P588">B1706</text:p>
          </table:table-cell>
          <table:table-cell table:style-name="TableCell589">
            <text:p text:style-name="P590">Akcizo mokesčiu neapmokestinamų suskystintų dujų panaudojimas kaip transporto priemonės kuro, padarytas asmens, bausto administracine nuobauda už šį pažeidimą</text:p>
          </table:table-cell>
        </table:table-row>
        <table:table-row table:style-name="TableRow591">
          <table:table-cell table:style-name="TableCell592" table:number-columns-spanned="2">
            <text:p text:style-name="P593">C Administraciniai teisės pažeidimai, kuriais kėsinamasi į nustatytą valdymo tvarką</text:p>
          </table:table-cell>
          <table:covered-table-cell/>
        </table:table-row>
        <table:table-row table:style-name="TableRow594">
          <table:table-cell table:style-name="TableCell595">
            <text:p text:style-name="P596">C0106</text:p>
          </table:table-cell>
          <table:table-cell table:style-name="TableCell597">
            <text:p text:style-name="P598">Strateginių prekių ar technologijų importas neturint nustatyta tvarka išduotos licencijos</text:p>
          </table:table-cell>
        </table:table-row>
        <table:table-row table:style-name="TableRow599">
          <table:table-cell table:style-name="TableCell600">
            <text:p text:style-name="P601">C0206</text:p>
          </table:table-cell>
          <table:table-cell table:style-name="TableCell602">
            <text:p text:style-name="P603">Strateginių prekių ar technologijų tranzitas neturint nustatyta tvarka išduotos licencijos</text:p>
          </table:table-cell>
        </table:table-row>
        <table:table-row table:style-name="TableRow604">
          <table:table-cell table:style-name="TableCell605">
            <text:p text:style-name="P606">C0306</text:p>
          </table:table-cell>
          <table:table-cell table:style-name="TableCell607">
            <text:p text:style-name="P608">Strateginių prekių ar technologijų eksportas neturint nustatyta tvarka išduotos licencijos</text:p>
          </table:table-cell>
        </table:table-row>
        <table:table-row table:style-name="TableRow609">
          <table:table-cell table:style-name="TableCell610">
            <text:p text:style-name="P611">C0404</text:p>
          </table:table-cell>
          <table:table-cell table:style-name="TableCell612">
            <text:p text:style-name="P613">Strateginių prekių ar technologijų importo licencijavimo arba kontrolės tvarkos pažeidimas</text:p>
          </table:table-cell>
        </table:table-row>
        <table:table-row table:style-name="TableRow614">
          <table:table-cell table:style-name="TableCell615">
            <text:p text:style-name="P616">C0504</text:p>
          </table:table-cell>
          <table:table-cell table:style-name="TableCell617">
            <text:p text:style-name="P618">Strateginių prekių ar technologijų tranzito licencijavimo arba kontrolės tvarkos pažeidimas</text:p>
          </table:table-cell>
        </table:table-row>
        <table:table-row table:style-name="TableRow619">
          <table:table-cell table:style-name="TableCell620">
            <text:p text:style-name="P621">C0604</text:p>
          </table:table-cell>
          <table:table-cell table:style-name="TableCell622">
            <text:p text:style-name="P623">Strateginių prekių ar technologijų eksporto licencijavimo arba kontrolės tvarkos pažeidimas</text:p>
          </table:table-cell>
        </table:table-row>
        <table:table-row table:style-name="TableRow624">
          <table:table-cell table:style-name="TableCell625">
            <text:p text:style-name="P626">C0704</text:p>
          </table:table-cell>
          <table:table-cell table:style-name="TableCell627">
            <text:p text:style-name="P628">Strateginių prekių ar technologijų išankstinės ir nuolatinės kontrolės tvarkos pažeidimas</text:p>
          </table:table-cell>
        </table:table-row>
        <table:table-row table:style-name="TableRow629">
          <table:table-cell table:style-name="TableCell630">
            <text:p text:style-name="P631">C0805</text:p>
          </table:table-cell>
          <table:table-cell table:style-name="TableCell632">
            <text:p text:style-name="P633">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text:p>
          </table:table-cell>
        </table:table-row>
        <table:table-row table:style-name="TableRow634">
          <table:table-cell table:style-name="TableCell635">
            <text:p text:style-name="P636">C0905</text:p>
          </table:table-cell>
          <table:table-cell table:style-name="TableCell637">
            <text:p text:style-name="P638">Netauriųjų metalų laužo ir atliekų supirkimo, apskaitos ir saugojimo tvarkos pažeidimas</text:p>
          </table:table-cell>
        </table:table-row>
        <table:table-row table:style-name="TableRow639">
          <table:table-cell table:style-name="TableCell640">
            <text:p text:style-name="P641">C1004</text:p>
          </table:table-cell>
          <table:table-cell table:style-name="TableCell642">
            <text:p text:style-name="P643">Muitinės pareigūno teisėtų reikalavimų nevykdymas<text:s/></text:p>
          </table:table-cell>
        </table:table-row>
        <table:table-row table:style-name="TableRow644">
          <table:table-cell table:style-name="TableCell645">
            <text:p text:style-name="P646">C1104</text:p>
          </table:table-cell>
          <table:table-cell table:style-name="TableCell647">
            <text:p text:style-name="P648">Kliudymas bet kokia forma muitinės pareigūnui atlikti savo pareigas<text:s/></text:p>
          </table:table-cell>
        </table:table-row>
        <table:table-row table:style-name="TableRow649">
          <table:table-cell table:style-name="TableCell650">
            <text:p text:style-name="P651">C1205</text:p>
          </table:table-cell>
          <table:table-cell table:style-name="TableCell652">
            <text:p text:style-name="P653">Muitinės pareigūno teisėtų reikalavimų nevykdymas, padarytas asmens, bausto administracine nuobauda už muitinės pareigūno teisėtų reikalavimų nevykdymą arba kliudymą bet kokia forma jam atlikti savo pareigas</text:p>
          </table:table-cell>
        </table:table-row>
        <text:soft-page-break/>
        <table:table-row table:style-name="TableRow654">
          <table:table-cell table:style-name="TableCell655">
            <text:p text:style-name="P656">C1305</text:p>
          </table:table-cell>
          <table:table-cell table:style-name="TableCell657">
            <text:p text:style-name="P658">Kliudymas bet kokia forma muitinės pareigūnui atlikti savo pareigas, padarytas asmens, bausto administracine nuobauda už muitinės pareigūno teisėtų reikalavimų nevykdymą arba kliudymą bet kokia forma jam atlikti savo pareigas</text:p>
          </table:table-cell>
        </table:table-row>
        <table:table-row table:style-name="TableRow659">
          <table:table-cell table:style-name="TableCell660">
            <text:p text:style-name="P661">C1405</text:p>
          </table:table-cell>
          <table:table-cell table:style-name="TableCell662">
            <text:p text:style-name="P663">Muitinės priežiūroje esančių prekių muitinio tikrinimo vietų tvarkos pažeidimas, tai yra laivų ir kitų plaukiojančių priemonių priplaukimas prie muitinės tikrinimo laivo be muitinės pareigūno, atliekančio muitinį tikrinimą, leidimo</text:p>
          </table:table-cell>
        </table:table-row>
        <table:table-row table:style-name="TableRow664">
          <table:table-cell table:style-name="TableCell665">
            <text:p text:style-name="P666">C1507</text:p>
          </table:table-cell>
          <table:table-cell table:style-name="TableCell667">
            <text:p text:style-name="Normal"><text:span text:style-name="T668">Muitinės priežiūroje esančių prekių muitinio tikrinimo vietų tvarkos pažeidimas, tai yra laivų ir kitų plaukiojančių priemonių priplaukimas prie muitinės tikrinimo laivo be muitinės pareigūno, atliekančio muitinį tikrinimą, leidimo, padarytas asmens, bausto administracine nuobauda už muitinės priežiūroje esančių prekių muitinio tikrinimo vietų tvarkos pažeidimą</text:span></text:p>
          </table:table-cell>
        </table:table-row>
        <table:table-row table:style-name="TableRow669">
          <table:table-cell table:style-name="TableCell670">
            <text:p text:style-name="P671">C1605</text:p>
          </table:table-cell>
          <table:table-cell table:style-name="TableCell672">
            <text:p text:style-name="Normal"><text:span text:style-name="T673">Muitinės priežiūroje esančių prekių muitinio tikrinimo vietų tvarkos pažeidimas, tai yra asmenų, atvykstančių į Lietuvos Respubliką arba išvykstančių iš Lietuvos Respublikos transporto priemonėmis, nesustojimas muitinės įstaigoje ar kitoje muitinės nustatytoje vietoje, kad būtų atliktas muitinis tikrinimas</text:span></text:p>
          </table:table-cell>
        </table:table-row>
        <table:table-row table:style-name="TableRow674">
          <table:table-cell table:style-name="TableCell675">
            <text:p text:style-name="P676">C1707</text:p>
          </table:table-cell>
          <table:table-cell table:style-name="TableCell677">
            <text:p text:style-name="Normal"><text:span text:style-name="T678">Muitinės priežiūroje esančių prekių muitinio tikrinimo vietų tvarkos pažeidimas, tai yra asmenų, atvykstančių į Lietuvos Respubliką arba išvykstančių iš Lietuvos Respublikos transporto priemonėmis, nesustojimas muitinės įstaigoje ar kitoje muitinės nustatytoje vietoje, kad būtų atliktas muitinis tikrinimas, padarytas asmens, bausto administracine nuobauda už muitinės priežiūroje esančių prekių muitinio tikrinimo vietų tvarkos pažeidimą</text:span></text:p>
          </table:table-cell>
        </table:table-row>
        <table:table-row table:style-name="TableRow679">
          <table:table-cell table:style-name="TableCell680">
            <text:p text:style-name="P681">C1805</text:p>
          </table:table-cell>
          <table:table-cell table:style-name="TableCell682">
            <text:p text:style-name="P683">Muitinės priežiūroje esančių prekių muitinio tikrinimo vietų tvarkos pažeidimas, tai yra visų rūšių transporto priemonių ir asmenų, esančių muitinės įstaigoje ar kitoje muitinės nustatytoje vietoje, išvykimas be muitinės pareigūno, atliekančio muitinį tikrinimą, leidimo</text:p>
          </table:table-cell>
        </table:table-row>
        <table:table-row table:style-name="TableRow684">
          <table:table-cell table:style-name="TableCell685">
            <text:p text:style-name="P686">C1907</text:p>
          </table:table-cell>
          <table:table-cell table:style-name="TableCell687">
            <text:p text:style-name="Normal"><text:span text:style-name="T688">Muitinės priežiūroje esančių prekių muitinio tikrinimo vietų tvarkos pažeidimas, tai yra visų rūšių transporto priemonių ir asmenų, esančių muitinės įstaigoje ar kitoje muitinės nustatytoje vietoje, išvykimas be muitinės pareigūno, atliekančio muitinį tikrinimą, leidimo, padarytas asmens, bausto administracine nuobauda už muitinės priežiūroje esančių prekių muitinio tikrinimo vietų tvarkos pažeidimą</text:span></text:p>
          </table:table-cell>
        </table:table-row>
        <table:table-row table:style-name="TableRow689">
          <table:table-cell table:style-name="TableCell690">
            <text:p text:style-name="P691">C2005</text:p>
          </table:table-cell>
          <table:table-cell table:style-name="TableCell692">
            <text:p text:style-name="Normal"><text:span text:style-name="T693">Muitinės priežiūroje esančių prekių muitinio tikrinimo vietų tvarkos pažeidimas, tai yra į Lietuvos Respublikos muitų teritoriją įvežtų prekių (daiktų) ir kitų vertybių iškrovimas iš jas gabenančių priemonių, įskaitant ir jų perkrovimą į kitas transporto priemones, muitinės nenustatytose vietose arba be muitinės pareigūno raštiško leidimo</text:span></text:p>
          </table:table-cell>
        </table:table-row>
        <table:table-row table:style-name="TableRow694">
          <table:table-cell table:style-name="TableCell695">
            <text:p text:style-name="P696">C2107</text:p>
          </table:table-cell>
          <table:table-cell table:style-name="TableCell697">
            <text:p text:style-name="P698">Muitinės priežiūroje esančių prekių muitinio tikrinimo vietų tvarkos pažeidimas, tai yra į Lietuvos Respublikos muitų teritoriją įvežtų prekių (daiktų) ir kitų vertybių iškrovimas iš jas gabenančių priemonių, įskaitant ir jų perkrovimą į kitas transporto priemones, muitinės nenustatytose vietose arba be muitinės pareigūno raštiško leidimo, padarytas asmens, bausto administracine nuobauda už muitinės priežiūroje esančių prekių muitinio tikrinimo vietų tvarkos pažeidimą</text:p>
          </table:table-cell>
        </table:table-row>
        <table:table-row table:style-name="TableRow699">
          <table:table-cell table:style-name="TableCell700">
            <text:p text:style-name="P701">C2205</text:p>
          </table:table-cell>
          <table:table-cell table:style-name="TableCell702">
            <text:p text:style-name="P703">Muitinės priežiūroje esančių prekių muitinio tikrinimo vietų tvarkos pažeidimas, tai yra į Lietuvos Respublikos muitų teritoriją įvežtų prekių (daiktų) ir kitų vertybių atidarymas, išdavimas ar paėmimas be muitinės pareigūno raštiško leidimo</text:p>
          </table:table-cell>
        </table:table-row>
        <table:table-row table:style-name="TableRow704">
          <table:table-cell table:style-name="TableCell705">
            <text:p text:style-name="P706">C2307</text:p>
          </table:table-cell>
          <table:table-cell table:style-name="TableCell707">
            <text:p text:style-name="P708">Muitinės priežiūroje esančių prekių muitinio tikrinimo vietų tvarkos pažeidimas, tai yra į Lietuvos Respublikos muitų teritoriją įvežtų prekių (daiktų) ir kitų vertybių atidarymas, išdavimas ar paėmimas be muitinės pareigūno raštiško leidimo, padarytas asmens, bausto administracine nuobauda už muitinės priežiūroje esančių prekių muitinio tikrinimo vietų tvarkos pažeidimą</text:p>
          </table:table-cell>
        </table:table-row>
        <table:table-row table:style-name="TableRow709">
          <table:table-cell table:style-name="TableCell710">
            <text:p text:style-name="P711">C2405</text:p>
          </table:table-cell>
          <table:table-cell table:style-name="TableCell712">
            <text:p text:style-name="P713">Muitinio tikrinimo tvarkos pažeidimas, tai yra neatvykimas per nustatytą muitinės procedūros vykdymo terminą į muitinės įstaigą ar kitą muitinės nustatytą vietą, kad būtų atliktas muitinis tikrinimas</text:p>
          </table:table-cell>
        </table:table-row>
        <table:table-row table:style-name="TableRow714">
          <table:table-cell table:style-name="TableCell715">
            <text:p text:style-name="P716">C2506</text:p>
          </table:table-cell>
          <table:table-cell table:style-name="TableCell717">
            <text:p text:style-name="P718">Muitinio tikrinimo tvarkos pažeidimas, tai yra neatvykimas per nustatytą muitinės procedūros vykdymo terminą į muitinės įstaigą ar kitą muitinės nustatytą vietą, kad būtų atliktas muitinis tikrinimas, padarytas asmens, bausto administracine nuobauda už muitinio tikrinimo tvarkos pažeidimą</text:p>
          </table:table-cell>
        </table:table-row>
        <table:table-row table:style-name="TableRow719">
          <table:table-cell table:style-name="TableCell720">
            <text:p text:style-name="P721">C2605</text:p>
          </table:table-cell>
          <table:table-cell table:style-name="TableCell722">
            <text:p text:style-name="P723">Muitinio tikrinimo tvarkos pažeidimas, tai yra laikinai saugomų prekių arba prekių, kurioms buvo įforminti muitinės sankcionuoti veiksmai, ar prekių, kurioms neįforminti muitinės sankcionuoti veiksmai, nepateikimas muitiniam tikrinimui<text:s/></text:p>
          </table:table-cell>
        </table:table-row>
        <table:table-row table:style-name="TableRow724">
          <table:table-cell table:style-name="TableCell725">
            <text:p text:style-name="P726">C2705</text:p>
          </table:table-cell>
          <table:table-cell table:style-name="TableCell727">
            <text:p text:style-name="P728">Muitinio tikrinimo tvarkos pažeidimas, tai yra laikinai saugomų prekių arba prekių, kurioms buvo įforminti muitinės sankcionuoti veiksmai, ar prekių, kurioms neįforminti muitinės sankcionuoti veiksmai, nedeklaravimas nustatyta tvarka</text:p>
          </table:table-cell>
        </table:table-row>
        <table:table-row table:style-name="TableRow729">
          <table:table-cell table:style-name="TableCell730">
            <text:p text:style-name="P731">C2806</text:p>
          </table:table-cell>
          <table:table-cell table:style-name="TableCell732">
            <text:p text:style-name="P733">Muitinio tikrinimo tvarkos pažeidimas, tai yra laikinai saugomų prekių arba prekių, kurioms buvo įforminti muitinės sankcionuoti veiksmai, ar prekių, kurioms neįforminti muitinės sankcionuoti veiksmai, nepateikimas muitiniam tikrinimui, padarytas asmens, bausto administracine nuobauda už muitinio tikrinimo tvarkos pažeidimą</text:p>
          </table:table-cell>
        </table:table-row>
        <table:table-row table:style-name="TableRow734">
          <table:table-cell table:style-name="TableCell735">
            <text:p text:style-name="P736">C2906</text:p>
          </table:table-cell>
          <table:table-cell table:style-name="TableCell737">
            <text:p text:style-name="P738">Muitinio tikrinimo tvarkos pažeidimas, tai yra laikinai saugomų prekių arba prekių, kurioms buvo įforminti muitinės sankcionuoti veiksmai, ar prekių, kurioms neįforminti muitinės sankcionuoti veiksmai, nedeklaravimas nustatyta tvarka, padarytas asmens, bausto administracine nuobauda už muitinio tikrinimo tvarkos pažeidimą</text:p>
          </table:table-cell>
        </table:table-row>
        <text:soft-page-break/>
        <table:table-row table:style-name="TableRow739">
          <table:table-cell table:style-name="TableCell740">
            <text:p text:style-name="P741">C3005</text:p>
          </table:table-cell>
          <table:table-cell table:style-name="TableCell742">
            <text:p text:style-name="P743">Muitinio tikrinimo tvarkos pažeidimas, tai yra laikinojo prekių (daiktų) įvežimo (tarp jų – perdirbti) į Lietuvos Respubliką nustatytos tvarkos nesilaikymas</text:p>
          </table:table-cell>
        </table:table-row>
        <table:table-row table:style-name="TableRow744">
          <table:table-cell table:style-name="TableCell745">
            <text:p text:style-name="P746">C3105</text:p>
          </table:table-cell>
          <table:table-cell table:style-name="TableCell747">
            <text:p text:style-name="P748">Muitinio tikrinimo tvarkos pažeidimas, tai yra laikinojo prekių (daiktų) išvežimo iš Lietuvos Respublikos (tarp jų – perdirbti) nustatytos tvarkos nesilaikymas</text:p>
          </table:table-cell>
        </table:table-row>
        <table:table-row table:style-name="TableRow749">
          <table:table-cell table:style-name="TableCell750">
            <text:p text:style-name="P751">C3206</text:p>
          </table:table-cell>
          <table:table-cell table:style-name="TableCell752">
            <text:p text:style-name="P753">Muitinio tikrinimo tvarkos pažeidimas, tai yra laikinojo prekių (daiktų) įvežimo (tarp jų – perdirbti) į Lietuvos Respubliką nustatytos tvarkos nesilaikymas, padarytas asmens, bausto administracine nuobauda už muitinio tikrinimo tvarkos pažeidimą</text:p>
          </table:table-cell>
        </table:table-row>
        <table:table-row table:style-name="TableRow754">
          <table:table-cell table:style-name="TableCell755">
            <text:p text:style-name="P756">C3306</text:p>
          </table:table-cell>
          <table:table-cell table:style-name="TableCell757">
            <text:p text:style-name="P758">Muitinio tikrinimo tvarkos pažeidimas, tai yra laikinojo prekių (daiktų) išvežimo iš Lietuvos Respublikos (tarp jų – perdirbti) nustatytos tvarkos nesilaikymas, padarytas asmens, bausto administracine nuobauda už muitinio tikrinimo tvarkos pažeidimą</text:p>
          </table:table-cell>
        </table:table-row>
        <table:table-row table:style-name="TableRow759">
          <table:table-cell table:style-name="TableCell760">
            <text:p text:style-name="P761">C3406</text:p>
          </table:table-cell>
          <table:table-cell table:style-name="TableCell762">
            <text:p text:style-name="P763">Deklaranto neteisingų duomenų pateikimas deklaracijoje arba kitoks muitinės suklaidinimas</text:p>
          </table:table-cell>
        </table:table-row>
        <table:table-row table:style-name="TableRow764">
          <table:table-cell table:style-name="TableCell765">
            <text:p text:style-name="P766">C3505</text:p>
          </table:table-cell>
          <table:table-cell table:style-name="TableCell767">
            <text:p text:style-name="P768">Deklaranto neteisingų duomenų pateikimas deklaracijoje arba kitoks muitinės suklaidinimas, kai neteisingai deklaruotų prekių (daiktų) vertė neviršija vieno šimto minimalių gyvenimo lygių (MGL) dydžio sumos</text:p>
          </table:table-cell>
        </table:table-row>
        <table:table-row table:style-name="TableRow769">
          <table:table-cell table:style-name="TableCell770">
            <text:p text:style-name="P771">C3607</text:p>
          </table:table-cell>
          <table:table-cell table:style-name="TableCell772">
            <text:p text:style-name="P773">Deklaranto neteisingų duomenų pateikimas deklaracijoje arba kitoks muitinės suklaidinimas, kai neteisingai deklaruotų prekių (daiktų) vertė yra didesnė kaip penkių minimalių gyvenimo lygių (MGL) dydžio, padarytas asmens, bausto administracine nuobauda už šį pažeidimą</text:p>
          </table:table-cell>
        </table:table-row>
        <table:table-row table:style-name="TableRow774">
          <table:table-cell table:style-name="TableCell775">
            <text:p text:style-name="P776">C3703</text:p>
          </table:table-cell>
          <table:table-cell table:style-name="TableCell777">
            <text:p text:style-name="Normal"><text:span text:style-name="T778">Deklaranto neteisingų duomenų pateikimas deklaracijoje arba kitoks muitinės suklaidinimas, kai neteisingai deklaruotų prekių (daiktų) vertė neviršija penkių minimalių gyvenimo lygių (MGL) dydžio sumos</text:span></text:p>
          </table:table-cell>
        </table:table-row>
        <table:table-row table:style-name="TableRow779">
          <table:table-cell table:style-name="TableCell780">
            <text:p text:style-name="P781">C3802</text:p>
          </table:table-cell>
          <table:table-cell table:style-name="TableCell782">
            <text:p text:style-name="P783">Deklaranto neteisingų duomenų pateikimas deklaracijoje arba kitoks muitinės suklaidinimas, jeigu tai neturėjo arba negalėjo turėti įtakos mokėtinų importo, eksporto muitų, kitų mokesčių arba garantijos ar užstato mažesnio dydžio apskaičiavimui arba apribojimų, draudimų ar specialaus režimo importui, eksportui ar tranzitui netaikymui</text:p>
          </table:table-cell>
        </table:table-row>
        <table:table-row table:style-name="TableRow784">
          <table:table-cell table:style-name="TableCell785">
            <text:p text:style-name="P786">C3905</text:p>
          </table:table-cell>
          <table:table-cell table:style-name="TableCell787">
            <text:p text:style-name="P788">Prekių (daiktų) gabenimo tvarkos pažeidimas, tai yra neteisėtas nukrypimas nuo muitinės nustatyto maršruto gabenant prekes tranzitu</text:p>
          </table:table-cell>
        </table:table-row>
        <table:table-row table:style-name="TableRow789">
          <table:table-cell table:style-name="TableCell790">
            <text:p text:style-name="P791">C4005</text:p>
          </table:table-cell>
          <table:table-cell table:style-name="TableCell792">
            <text:p text:style-name="P793">Prekių (daiktų) gabenimo tvarkos pažeidimas, tai yra neteisėtas nukrypimas nuo muitinės nustatyto maršruto prekes eksportuojant iš Lietuvos Respublikos</text:p>
          </table:table-cell>
        </table:table-row>
        <table:table-row table:style-name="TableRow794">
          <table:table-cell table:style-name="TableCell795">
            <text:p text:style-name="P796">C4106</text:p>
          </table:table-cell>
          <table:table-cell table:style-name="TableCell797">
            <text:p text:style-name="P798">Prekių (daiktų) gabenimo tvarkos pažeidimas, tai yra neteisėtas prekių, kurios pagal tranzito arba eksporto dokumentus turėjo būti išvežtos per Lietuvos Respublikos valstybės sieną, neišvežimas</text:p>
          </table:table-cell>
        </table:table-row>
        <table:table-row table:style-name="TableRow799">
          <table:table-cell table:style-name="TableCell800">
            <text:p text:style-name="P801">C4206</text:p>
          </table:table-cell>
          <table:table-cell table:style-name="TableCell802">
            <text:p text:style-name="P803">Prekių (daiktų, pašto siuntų, nacionalinės valiutos litų ir užsienio valiutos), kurių importui, eksportui ar tranzitui yra taikomi apribojimai, draudimai arba specialus režimas, gabenimas pažeidžiant nustatytą tvarką</text:p>
          </table:table-cell>
        </table:table-row>
        <table:table-row table:style-name="TableRow804">
          <table:table-cell table:style-name="TableCell805">
            <text:p text:style-name="P806">C4303</text:p>
          </table:table-cell>
          <table:table-cell table:style-name="TableCell807">
            <text:p text:style-name="P808">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ų minimalių gyvenimo lygių (MGL) dydžio sumos</text:p>
          </table:table-cell>
        </table:table-row>
        <table:table-row table:style-name="TableRow809">
          <table:table-cell table:style-name="TableCell810">
            <text:p text:style-name="P811">C4405</text:p>
          </table:table-cell>
          <table:table-cell table:style-name="TableCell812">
            <text:p text:style-name="P813">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asdešimties minimalių gyvenimo lygių (MGL) dydžio sumos</text:p>
          </table:table-cell>
        </table:table-row>
        <table:table-row table:style-name="TableRow814">
          <table:table-cell table:style-name="TableCell815">
            <text:p text:style-name="P816">C4507</text:p>
          </table:table-cell>
          <table:table-cell table:style-name="TableCell817">
            <text:p text:style-name="P818">Prekių (daiktų) gabenimo tvarkos pažeidimas, tai yra neteisėtas nukrypimas nuo muitinės nustatyto maršruto gabenant prekes tranzitu, padarytas asmens, bausto administracine nuobauda už prekių (daiktų) gabenimo tvarkos pažeidimą</text:p>
          </table:table-cell>
        </table:table-row>
        <table:table-row table:style-name="TableRow819">
          <table:table-cell table:style-name="TableCell820">
            <text:p text:style-name="P821">C4607</text:p>
          </table:table-cell>
          <table:table-cell table:style-name="TableCell822">
            <text:p text:style-name="P823">Prekių (daiktų) gabenimo tvarkos pažeidimas, tai yra neteisėtas nukrypimas nuo muitinės nustatyto maršruto prekes eksportuojant iš Lietuvos Respublikos, padarytas asmens, bausto administracine nuobauda už prekių (daiktų) gabenimo tvarkos pažeidimą</text:p>
          </table:table-cell>
        </table:table-row>
        <table:table-row table:style-name="TableRow824">
          <table:table-cell table:style-name="TableCell825">
            <text:p text:style-name="P826">C4708</text:p>
          </table:table-cell>
          <table:table-cell table:style-name="TableCell827">
            <text:p text:style-name="P828">Prekių (daiktų) gabenimo tvarkos pažeidimas, tai yra neteisėtas prekių, kurios pagal tranzito arba eksporto dokumentus turėjo būti išvežtos per Lietuvos Respublikos valstybės sieną, neišvežimas, padarytas asmens, bausto administracine nuobauda už prekių (daiktų) gabenimo tvarkos pažeidimą</text:p>
          </table:table-cell>
        </table:table-row>
        <table:table-row table:style-name="TableRow829">
          <table:table-cell table:style-name="TableCell830">
            <text:p text:style-name="P831">C4808</text:p>
          </table:table-cell>
          <table:table-cell table:style-name="TableCell832">
            <text:p text:style-name="P833">Prekių (daiktų, pašto siuntų, nacionalinės valiutos litų ir užsienio valiutos), kurių importui, eksportui ar tranzitui yra taikomi apribojimai, draudimai arba specialus režimas, gabenimas pažeidžiant nustatytą tvarką, padarytas asmens, bausto administracine nuobauda už prekių (daiktų) gabenimo tvarkos pažeidimą</text:p>
          </table:table-cell>
        </table:table-row>
        <table:table-row table:style-name="TableRow834">
          <table:table-cell table:style-name="TableCell835">
            <text:p text:style-name="P836">C4904</text:p>
          </table:table-cell>
          <table:table-cell table:style-name="TableCell837">
            <text:p text:style-name="P838">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ų minimalių gyvenimo lygių (MGL) dydžio sumos, padarytas asmens, bausto administracine nuobauda už prekių (daiktų) gabenimo tvarkos pažeidimą</text:p>
          </table:table-cell>
        </table:table-row>
        <table:table-row table:style-name="TableRow839">
          <table:table-cell table:style-name="TableCell840">
            <text:p text:style-name="P841">C5006</text:p>
          </table:table-cell>
          <table:table-cell table:style-name="TableCell842">
            <text:p text:style-name="P843">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asdešimties minimalių gyvenimo lygių (MGL) dydžio sumos, padarytas asmens, bausto administracine nuobauda už prekių (daiktų) gabenimo tvarkos pažeidimą</text:p>
          </table:table-cell>
        </table:table-row>
        <text:soft-page-break/>
        <table:table-row table:style-name="TableRow844">
          <table:table-cell table:style-name="TableCell845">
            <text:p text:style-name="P846">C5105</text:p>
          </table:table-cell>
          <table:table-cell table:style-name="TableCell847">
            <text:p text:style-name="P848">Laisvųjų ekonominių zonų, laisvųjų sandėlių, muitinės sandėlių, laikinojo saugojimo vietų ir neapmuitinamų parduotuvių steigimo tvarkos pažeidimas</text:p>
          </table:table-cell>
        </table:table-row>
        <table:table-row table:style-name="TableRow849">
          <table:table-cell table:style-name="TableCell850">
            <text:p text:style-name="P851">C5205</text:p>
          </table:table-cell>
          <table:table-cell table:style-name="TableCell852">
            <text:p text:style-name="P853">Gamybos, prekybos, paslaugų teikimo ar kitos veiklos laisvosiose ekonominėse zonose, laisvuosiuose sandėliuose, muitinės sandėliuose, laikinojo saugojimo vietose ir neapmuitinamose parduotuvėse tvarkos pažeidimas</text:p>
          </table:table-cell>
        </table:table-row>
        <table:table-row table:style-name="TableRow854">
          <table:table-cell table:style-name="TableCell855">
            <text:p text:style-name="P856">C5306</text:p>
          </table:table-cell>
          <table:table-cell table:style-name="TableCell857">
            <text:p text:style-name="P858">Muitinės prižiūrimų prekių išgabenimas iš laisvųjų ekonominių zonų, laisvųjų sandėlių, muitinės sandėlių, laikinojo saugojimo vietų ir neapmuitinamų parduotuvių be muitinės leidimo</text:p>
          </table:table-cell>
        </table:table-row>
        <table:table-row table:style-name="TableRow859">
          <table:table-cell table:style-name="TableCell860">
            <text:p text:style-name="P861">C5406</text:p>
          </table:table-cell>
          <table:table-cell table:style-name="TableCell862">
            <text:p text:style-name="P863">Apskaitos, susijusios su prekių laikymu, apdorojimu arba perdirbimu, pirkimu arba pardavimu laisvojoje ekonominėje zonoje, laisvuosiuose sandėliuose, muitinės sandėliuose, laikinojo saugojimo vietose ir neapmuitinamose parduotuvėse vedimo tvarkos nesilaikymas</text:p>
          </table:table-cell>
        </table:table-row>
        <table:table-row table:style-name="TableRow864">
          <table:table-cell table:style-name="TableCell865">
            <text:p text:style-name="P866">C5505</text:p>
          </table:table-cell>
          <table:table-cell table:style-name="TableCell867">
            <text:p text:style-name="P868">Muitinės pareigūno uždėtų plombų, spaudų ir kitų žymų padirbimas</text:p>
          </table:table-cell>
        </table:table-row>
        <table:table-row table:style-name="TableRow869">
          <table:table-cell table:style-name="TableCell870">
            <text:p text:style-name="P871">C5605</text:p>
          </table:table-cell>
          <table:table-cell table:style-name="TableCell872">
            <text:p text:style-name="P873">Muitinės pareigūno uždėtų plombų, spaudų ir kitų žymų nuplėšimas</text:p>
          </table:table-cell>
        </table:table-row>
        <table:table-row table:style-name="TableRow874">
          <table:table-cell table:style-name="TableCell875">
            <text:p text:style-name="P876">C5705</text:p>
          </table:table-cell>
          <table:table-cell table:style-name="TableCell877">
            <text:p text:style-name="P878">Muitinės pareigūno uždėtų plombų, spaudų ir kitų žymų sugadinimas</text:p>
          </table:table-cell>
        </table:table-row>
        <table:table-row table:style-name="TableRow879">
          <table:table-cell table:style-name="TableCell880">
            <text:p text:style-name="P881">C5805</text:p>
          </table:table-cell>
          <table:table-cell table:style-name="TableCell882">
            <text:p text:style-name="P883">Muitinės pareigūno uždėtų plombų, spaudų ir kitų žymų praradimas</text:p>
          </table:table-cell>
        </table:table-row>
        <table:table-row table:style-name="TableRow884">
          <table:table-cell table:style-name="TableCell885">
            <text:p text:style-name="P886">C5905</text:p>
          </table:table-cell>
          <table:table-cell table:style-name="TableCell887">
            <text:p text:style-name="P888">Keleivio asmeninio naudojimo ar kitų daiktų gabenimas per Lietuvos Respublikos valstybės sieną žaliojo kanalo režimu, viršijant norminiuose aktuose nustatytą normą</text:p>
          </table:table-cell>
        </table:table-row>
        <table:table-row table:style-name="TableRow889">
          <table:table-cell table:style-name="TableCell890">
            <text:p text:style-name="P891">C6003</text:p>
          </table:table-cell>
          <table:table-cell table:style-name="TableCell892">
            <text:p text:style-name="P893">Keleivio asmeninio naudojimo ar kitų daiktų gabenimas per Lietuvos Respublikos valstybės sieną žaliojo kanalo režimu, viršijant norminiuose aktuose nustatytą normą, kai viršijančių nustatytą normą gabenamų daiktų vertė yra iki penkių minimalių gyvenimo lygių (MGL) dydžio sumos</text:p>
          </table:table-cell>
        </table:table-row>
        <table:table-row table:style-name="TableRow894">
          <table:table-cell table:style-name="TableCell895">
            <text:p text:style-name="P896">C6105</text:p>
          </table:table-cell>
          <table:table-cell table:style-name="TableCell897">
            <text:p text:style-name="P898">Keleivio asmeninio naudojimo ar kitų daiktų gabenimas per Lietuvos Respublikos valstybės sieną raudonojo kanalo režimu, viršijant norminiuose aktuose nustatytą normą</text:p>
          </table:table-cell>
        </table:table-row>
        <table:table-row table:style-name="TableRow899">
          <table:table-cell table:style-name="TableCell900">
            <text:p text:style-name="P901">C6203</text:p>
          </table:table-cell>
          <table:table-cell table:style-name="TableCell902">
            <text:p text:style-name="P903">Keleivio asmeninio naudojimo ar kitų daiktų gabenimas per Lietuvos Respublikos valstybės sieną raudonojo kanalo režimu, viršijant norminiuose aktuose nustatytą normą, kai viršijančių nustatytą normą gabenamų daiktų vertė yra iki penkių minimalių gyvenimo lygių (MGL) dydžio sumos</text:p>
          </table:table-cell>
        </table:table-row>
        <table:table-row table:style-name="TableRow904">
          <table:table-cell table:style-name="TableCell905">
            <text:p text:style-name="P906">C6307</text:p>
          </table:table-cell>
          <table:table-cell table:style-name="TableCell907">
            <text:p text:style-name="P908">Kontrabanda, tai yra prekių, pinigų, meno vertybių ar kitų privalomų pateikti muitinei daiktų, išskyrus šaunamuosius ginklus, šaudmenis, sprogmenis, sprogstamąsias, radioaktyviąsias medžiagas ar kitas strategines prekes, nuodingąsias ir stipriai veikiančias, psichotropines ar narkotines medžiagas, jų pirmtakus (prekursorius), gabenimas per Lietuvos Respublikos valstybės sieną nepateikiant jų muitinės kontrolei arba kitaip išvengiant šios kontrolės, kai neteisėtai gabenamų prekių, pinigų, meno vertybių ar kitų privalomų pateikti muitinei daiktų vertė neviršija dviejų šimtų penkiasdešimties minimalių gyvenimo lygių (MGL) dydžio sumos</text:p>
          </table:table-cell>
        </table:table-row>
        <table:table-row table:style-name="TableRow909">
          <table:table-cell table:style-name="TableCell910">
            <text:p text:style-name="P911">C6406</text:p>
          </table:table-cell>
          <table:table-cell table:style-name="TableCell912">
            <text:p text:style-name="P913">Kontrabanda, tai yra prekių, pinigų, meno vertybių ar kitų privalomų pateikti muitinei daiktų, išskyrus šaunamuosius ginklus, šaudmenis, sprogmenis, sprogstamąsias, radioaktyviąsias medžiagas ar kitas strategines prekes, nuodingąsias ir stipriai veikiančias, psichotropines ar narkotines medžiagas, jų pirmtakus (prekursorius), gabenimas per Lietuvos Respublikos valstybės sieną nepateikiant jų muitinės kontrolei arba kitaip išvengiant šios kontrolės, kai neteisėtai gabenamų prekių, pinigų, meno vertybių ar kitų privalomų pateikti muitinei daiktų vertė neviršija penkiasdešimties minimalių gyvenimo lygių (MGL) dydžio sumos</text:p>
          </table:table-cell>
        </table:table-row>
        <table:table-row table:style-name="TableRow914">
          <table:table-cell table:style-name="TableCell915">
            <text:p text:style-name="P916">C6504</text:p>
          </table:table-cell>
          <table:table-cell table:style-name="TableCell917">
            <text:p text:style-name="P918">Kontrabanda, tai yra prekių, pinigų, meno vertybių ar kitų privalomų pateikti muitinei daiktų, išskyrus šaunamuosius ginklus, šaudmenis, sprogmenis, sprogstamąsias, radioaktyviąsias medžiagas ar kitas strategines prekes, nuodingąsias ir stipriai veikiančias, psichotropines ar narkotines medžiagas, jų pirmtakus (prekursorius), gabenimas per Lietuvos Respublikos valstybės sieną nepateikiant jų muitinės kontrolei arba kitaip išvengiant šios kontrolės, kai neteisėtai gabenamų prekių, pinigų, meno vertybių ar kitų privalomų pateikti muitinei daiktų vertė yra iki penkių minimalių gyvenimo lygių (MGL) dydžio sumos</text:p>
          </table:table-cell>
        </table:table-row>
        <table:table-row table:style-name="TableRow919">
          <table:table-cell table:style-name="TableCell920">
            <text:p text:style-name="P921">C6605</text:p>
          </table:table-cell>
          <table:table-cell table:style-name="TableCell922">
            <text:p text:style-name="P923">Neteisėtas literatūros, mokslo ar meno kūrinio (įskaitant kompiuterių programas ir duomenų bazes), audiovizualinio kūrinio ar fonogramos neteisėtų kopijų importavimas, eksportavimas ar gabenimas siekiant turtinės naudos</text:p>
          </table:table-cell>
        </table:table-row>
        <table:table-row table:style-name="TableRow924">
          <table:table-cell table:style-name="TableCell925">
            <text:p text:style-name="P926">C6706</text:p>
          </table:table-cell>
          <table:table-cell table:style-name="TableCell927">
            <text:p text:style-name="P928">Neteisėtas literatūros, mokslo ar meno kūrinio (įskaitant kompiuterių programas ir duomenų bazes), audiovizualinio kūrinio ar fonogramos neteisėtų kopijų importavimas, eksportavimas ar gabenimas siekiant turtinės naudos, padarytas asmens, bausto administracine nuobauda už šį pažeidimą</text:p>
          </table:table-cell>
        </table:table-row>
        <table:table-row table:style-name="TableRow929">
          <table:table-cell table:style-name="TableCell930" table:number-columns-spanned="2">
            <text:p text:style-name="P931">D Pažeidimai, susiję su mokesčių mokėjimu<text:s/></text:p>
          </table:table-cell>
          <table:covered-table-cell/>
        </table:table-row>
        <table:table-row table:style-name="TableRow932">
          <table:table-cell table:style-name="TableCell933">
            <text:p text:style-name="P934">D0103</text:p>
          </table:table-cell>
          <table:table-cell table:style-name="TableCell935">
            <text:p text:style-name="P936">Mokesčių nesumokėjimas per nustatytą laikotarpį, kai muitinė pradeda taikyti mokesčių išieškojimo priemones</text:p>
          </table:table-cell>
        </table:table-row>
        <table:table-row table:style-name="TableRow937">
          <table:table-cell table:style-name="TableCell938">
            <text:p text:style-name="P939">D0203</text:p>
          </table:table-cell>
          <table:table-cell table:style-name="TableCell940">
            <text:p text:style-name="P941">Veiksmai, turintys teisės aktų, už kurių įgyvendinimą atsakinga muitinė, pažeidimo požymių, dėl kurių priimtas teritorinės muitinės viršininko arba jo pavaduotojo sprendimas papildomai apskaičiuoti didesnio nei vieno minimalaus gyvenimo lygio (MGL) dydžio mokesčius</text:p>
          </table:table-cell>
        </table:table-row>
        <table:table-row table:style-name="TableRow942">
          <table:table-cell table:style-name="TableCell943" table:number-columns-spanned="2">
            <text:p text:style-name="P944">E Nusikaltimai ūkininkavimo tvarkai (iki 2003 05 01)</text:p>
          </table:table-cell>
          <table:covered-table-cell/>
        </table:table-row>
        <table:table-row table:style-name="TableRow945">
          <table:table-cell table:style-name="TableCell946">
            <text:p text:style-name="P947">E0115</text:p>
          </table:table-cell>
          <table:table-cell table:style-name="TableCell948">
            <text:p text:style-name="P949">Kontrabanda, tai yra prekių, pinigų, meno vertybių ar kitų privalomų pateikti muitinei daiktų gabenimas per Lietuvos Respublikos valstybės sieną per muitines, nepateikiant jų muitinei arba kitaip išvengiant muitinės kontrolės</text:p>
          </table:table-cell>
        </table:table-row>
        <text:soft-page-break/>
        <table:table-row table:style-name="TableRow950">
          <table:table-cell table:style-name="TableCell951">
            <text:p text:style-name="P952">E0215</text:p>
          </table:table-cell>
          <table:table-cell table:style-name="TableCell953">
            <text:p text:style-name="P954">Kontrabanda, tai yra prekių, pinigų, meno vertybių ar kitų privalomų pateikti muitinei daiktų gabenimas per Lietuvos Respublikos valstybės sieną per muitines, naudojant suklastotą muitinės deklaraciją ar kitus dokumentus</text:p>
          </table:table-cell>
        </table:table-row>
        <table:table-row table:style-name="TableRow955">
          <table:table-cell table:style-name="TableCell956">
            <text:p text:style-name="P957">E0315</text:p>
          </table:table-cell>
          <table:table-cell table:style-name="TableCell958">
            <text:p text:style-name="P959">Kontrabanda, tai yra prekių, pinigų, meno vertybių ar kitų privalomų pateikti muitinei daiktų gabenimas per Lietuvos Respublikos valstybės sieną per muitines, gabenant kitų pavadinimų prekes ar daiktus, nei nurodyta muitinės deklaracijoje ar kituose dokumentuose</text:p>
          </table:table-cell>
        </table:table-row>
        <table:table-row table:style-name="TableRow960">
          <table:table-cell table:style-name="TableCell961">
            <text:p text:style-name="P962">E0415</text:p>
          </table:table-cell>
          <table:table-cell table:style-name="TableCell963">
            <text:p text:style-name="P964">Kontrabanda, tai yra prekių, pinigų, meno vertybių ar kitų privalomų pateikti muitinei daiktų gabenimas per Lietuvos Respublikos valstybės sieną ne per muitines</text:p>
          </table:table-cell>
        </table:table-row>
        <table:table-row table:style-name="TableRow965">
          <table:table-cell table:style-name="TableCell966">
            <text:p text:style-name="P967">E0515</text:p>
          </table:table-cell>
          <table:table-cell table:style-name="TableCell968">
            <text:p text:style-name="P969">Kontrabanda, tai yra šaunamųjų ginklų, šaudmenų, sprogmenų, sprogstamųjų, radioaktyviųjų ar kitų strateginių prekių, nuodingųjų ir stipriai veikiančių, psichotropinių ar narkotinių medžiagų, prekursorių gabenimas per Lietuvos Respublikos valstybės sieną, nepateikiant jų muitinei arba kitaip išvengiant muitinės kontrolės</text:p>
          </table:table-cell>
        </table:table-row>
        <table:table-row table:style-name="TableRow970">
          <table:table-cell table:style-name="TableCell971">
            <text:p text:style-name="P972">E0615</text:p>
          </table:table-cell>
          <table:table-cell table:style-name="TableCell973">
            <text:p text:style-name="P974">Kontrabanda, tai yra šaunamųjų ginklų, šaudmenų, sprogmenų, sprogstamųjų, radioaktyviųjų ar kitų strateginių prekių, nuodingųjų ir stipriai veikiančių, psichotropinių ar narkotinių medžiagų, prekursorių gabenimas per Lietuvos Respublikos valstybės sieną, neturint leidimo juos pervežti</text:p>
          </table:table-cell>
        </table:table-row>
        <table:table-row table:style-name="TableRow975">
          <table:table-cell table:style-name="TableCell976">
            <text:p text:style-name="P977">E0720</text:p>
          </table:table-cell>
          <table:table-cell table:style-name="TableCell978">
            <text:p text:style-name="P979">Kontrabanda, padaryta grupės iš anksto susitarusių asmenų</text:p>
          </table:table-cell>
        </table:table-row>
        <table:table-row table:style-name="TableRow980">
          <table:table-cell table:style-name="TableCell981">
            <text:p text:style-name="P982">E0820</text:p>
          </table:table-cell>
          <table:table-cell table:style-name="TableCell983">
            <text:p text:style-name="P984">Kontrabanda, padaryta pakartotinai</text:p>
          </table:table-cell>
        </table:table-row>
        <table:table-row table:style-name="TableRow985">
          <table:table-cell table:style-name="TableCell986">
            <text:p text:style-name="P987">E0920</text:p>
          </table:table-cell>
          <table:table-cell table:style-name="TableCell988">
            <text:p text:style-name="P989">Kontrabanda, padaryta stambiu mastu</text:p>
          </table:table-cell>
        </table:table-row>
        <table:table-row table:style-name="TableRow990">
          <table:table-cell table:style-name="TableCell991">
            <text:p text:style-name="P992">E1020</text:p>
          </table:table-cell>
          <table:table-cell table:style-name="TableCell993">
            <text:p text:style-name="P994">Didelio kiekio šaunamųjų ginklų, šaudmenų, sprogmenų ar sprogstamųjų medžiagų kontrabanda</text:p>
          </table:table-cell>
        </table:table-row>
        <table:table-row table:style-name="TableRow995">
          <table:table-cell table:style-name="TableCell996">
            <text:p text:style-name="P997">E1115</text:p>
          </table:table-cell>
          <table:table-cell table:style-name="TableCell998">
            <text:p text:style-name="P999">Neteisėtas prekių ar produkcijos, kurios pagal tranzito arba eksporto dokumentus turėjo būti išvežtos per Lietuvos Respublikos sieną, neišvežimas</text:p>
          </table:table-cell>
        </table:table-row>
        <table:table-row table:style-name="TableRow1000">
          <table:table-cell table:style-name="TableCell1001">
            <text:p text:style-name="P1002">E1220</text:p>
          </table:table-cell>
          <table:table-cell table:style-name="TableCell1003">
            <text:p text:style-name="P1004">Neteisėtas prekių ar produkcijos, kurios pagal tranzito arba eksporto dokumentus turėjo būti išvežtos per Lietuvos Respublikos sieną, neišvežimas, padarytas stambiu mastu</text:p>
          </table:table-cell>
        </table:table-row>
        <table:table-row table:style-name="TableRow1005">
          <table:table-cell table:style-name="TableCell1006" table:number-columns-spanned="2">
            <text:p text:style-name="P1007">F Nusikaltimai ir baudžiamieji nusižengimai ekonomikai ir verslo tvarkai<text:s/></text:p>
            <text:p text:style-name="P1008">(nuo 2003 05 01)</text:p>
          </table:table-cell>
          <table:covered-table-cell/>
        </table:table-row>
        <table:table-row table:style-name="TableRow1009">
          <table:table-cell table:style-name="TableCell1010">
            <text:p text:style-name="P1011">F0115</text:p>
          </table:table-cell>
          <table:table-cell table:style-name="TableCell1012">
            <text:p text:style-name="P1013">Kontrabanda, tai yra nepateikimas muitinės kontrolei (ar kitoks šios kontrolės išvengimas) privalomų pateikti muitinei daiktų, kurių vertė viršija dviejų šimtų penkiasdešimties minimalių gyvenimo lygių (MGL) dydžio sumą, gabenant juos per Lietuvos Respublikos valstybės sieną<text:s/></text:p>
          </table:table-cell>
        </table:table-row>
        <table:table-row table:style-name="TableRow1014">
          <table:table-cell table:style-name="TableCell1015">
            <text:p text:style-name="P1016">F0215</text:p>
          </table:table-cell>
          <table:table-cell table:style-name="TableCell1017">
            <text:p text:style-name="P1018">Kontrabanda, tai yra šaunamųjų ginklų, šaudmenų, sprogmenų, sprogstamųjų, radioaktyviųjų medžiagų ar kitų strateginių prekių, nuodingųjų, stipriai veikiančių, narkotinių, psichotropinių medžiagų arba narkotinių ar psichotropinių medžiagų pirmtakų (prekursorių) gabenimas per Lietuvos Respublikos valstybės sieną nepateikiant muitinės kontrolei ar kitaip jos išvengiant</text:p>
          </table:table-cell>
        </table:table-row>
        <table:table-row table:style-name="TableRow1019">
          <table:table-cell table:style-name="TableCell1020">
            <text:p text:style-name="P1021">F0315</text:p>
          </table:table-cell>
          <table:table-cell table:style-name="TableCell1022">
            <text:p text:style-name="P1023">Kontrabanda, tai yra šaunamųjų ginklų, šaudmenų, sprogmenų, sprogstamųjų, radioaktyviųjų medžiagų ar kitų strateginių prekių, nuodingųjų, stipriai veikiančių, narkotinių, psichotropinių medžiagų arba narkotinių ar psichotropinių medžiagų pirmtakų (prekursorių) gabenimas per Lietuvos Respublikos valstybės sieną neturint leidimo</text:p>
          </table:table-cell>
        </table:table-row>
        <table:table-row table:style-name="TableRow1024">
          <table:table-cell table:style-name="TableCell1025">
            <text:p text:style-name="P1026">F0415</text:p>
          </table:table-cell>
          <table:table-cell table:style-name="TableCell1027">
            <text:p text:style-name="P1028">Prekių ar produkcijos, kurių vertė viršija dviejų šimtų penkiasdešimties minimalių gyvenimo lygių (MGL) dydžio sumą ir kurios pagal tranzito arba eksporto dokumentus turėjo būti išvežtos iš Lietuvos Respublikos, neteisėtas neišvežimas per Lietuvos Respublikos valstybės sieną</text:p>
          </table:table-cell>
        </table:table-row>
        <table:table-row table:style-name="TableRow1029">
          <table:table-cell table:style-name="TableCell1030" table:number-columns-spanned="2">
            <text:p text:style-name="P1031">G Nusikaltimai ir baudžiamieji nusižengimai finansų sistemai (nuo 2003 05 01)</text:p>
          </table:table-cell>
          <table:covered-table-cell/>
        </table:table-row>
        <table:table-row table:style-name="TableRow1032">
          <table:table-cell table:style-name="TableCell1033">
            <text:p text:style-name="P1034">G0110</text:p>
          </table:table-cell>
          <table:table-cell table:style-name="TableCell1035">
            <text:p text:style-name="P1036">Pagal muitinės deklaraciją apskaičiuotų mokesčių nesumokėjimas laiku po to, kai muitinė priminė apie pareigą sumokėti mokesčius</text:p>
          </table:table-cell>
        </table:table-row>
        <table:table-row table:style-name="TableRow1037">
          <table:table-cell table:style-name="TableCell1038">
            <text:p text:style-name="P1039">G0212</text:p>
          </table:table-cell>
          <table:table-cell table:style-name="TableCell1040">
            <text:p text:style-name="P1041">Pagal muitinės deklaraciją apskaičiuotų daugiau kaip penkių šimtų minimalių gyvenimo lygių (MGL) dydžio mokesčių nesumokėjimas laiku po to, kai muitinė priminė apie pareigą sumokėti mokesčius</text:p>
          </table:table-cell>
        </table:table-row>
        <table:table-row table:style-name="TableRow1042">
          <table:table-cell table:style-name="TableCell1043">
            <text:p text:style-name="P1044">G0308</text:p>
          </table:table-cell>
          <table:table-cell table:style-name="TableCell1045">
            <text:p text:style-name="P1046">Pagal muitinės deklaraciją apskaičiuotų ne daugiau kaip dešimties minimalių gyvenimo lygių (MGL) dydžio mokesčių nesumokėjimas laiku po to, kai muitinė priminė apie pareigą sumokėti mokesčius</text:p>
          </table:table-cell>
        </table:table-row>
      </table:table>
      <text:p text:style-name="P1047"/>
      <text:p text:style-name="P1048">Pažeidimo kodo struktūra</text:p>
      <text:p text:style-name="P1049"/>
      <text:p text:style-name="P1050">Pažeidimo kodą sudaro penki ženklai:</text:p>
      <text:p text:style-name="P1051">1) pirmasis – pažeidimų grupės raidinis ženklas;</text:p>
      <text:p text:style-name="P1052">2) antrasis ir trečiasis – pažeidimo eilės numeris pažeidimų grupėje;</text:p>
      <text:p text:style-name="P1053">3) ketvirtasis ir penktasis – laikotarpis metais, kuriam pažeidėjas įrašomas į registrą.</text:p>
      <text:p text:style-name="P1054"><text:span text:style-name="T10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11:24:00Z</meta:creation-date>
    <dc:date>2017-01-20T11:24:00Z</dc:date>
    <meta:template xlink:href="Normal.dotm" xlink:type="simple"/>
    <meta:editing-cycles>2</meta:editing-cycles>
    <meta:editing-duration>PT0S</meta:editing-duration>
    <meta:document-statistic meta:page-count="11" meta:paragraph-count="510" meta:word-count="4861" meta:character-count="40815" meta:row-count="889" meta:non-whitespace-character-count="36464"/>
  </office:meta>
</office:document-meta>
</file>