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birželio 30 d. Nr. 638p</text:p>
      <text:p text:style-name="P16">Vilnius</text:p>
      <text:p text:style-name="P17"/>
      <text:p text:style-name="P18"><text:span text:style-name="T19">1</text:span><text:span text:style-name="T20">. Lietuvos bankas turi sustabdyti savo 1992 m. birželio 17 d. raštu duotus ministerijoms ir žinyboms nurodymus panaikinti nuo</text:span><text:span text:style-name="T21"><text:s/>1992 m. liepos 1 d. atsiskaitymus mokėjimo reikalavimais, jeigu iki to laiko nebus tinkamai atlikta Lietuvos Respublikos įmonių (pirmiausia valstybinių) tarpusavio įsiskolinimų ir apmokėjimo iš Nepriklausomų Valstybių Sandraugos šalių už joms patiektą pro</text:span><text:span text:style-name="T22">dukciją įskaita, kaip numatyta Lietuvos Respublikos Vyriausybės nutarimuose.</text:span></text:p>
      <text:p text:style-name="P23"><text:span text:style-name="T24">2</text:span><text:span text:style-name="T25">. Atkreipti Lietuvos banko vadovų dėmesį, jog atsiskaitymų mokėjimo reikalavimais nutraukimas nesutvarkius įskaitos reikštų sąmoningą bankroto sąlygų sudarymą pelningai dirba</text:span><text:span text:style-name="T26">nčioms įmonėms ir paralyžiuotų ekonomiką.</text:span></text:p>
      <text:p text:style-name="P27"/>
      <text:p text:style-name="P28"/>
      <text:p text:style-name="P29"><text:span text:style-name="T30">LIETUVOS RESPUBLIKOS MINISTRAS PIRMININKAS</text:span><text:span text:style-name="T31"><text:tab/>G. VAGNORIU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50:00Z</meta:creation-date>
    <dc:date>2015-08-27T16:50:00Z</dc: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848" meta:row-count="29" meta:non-whitespace-character-count="745"/>
  </office:meta>
</office:document-meta>
</file>