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027in"/>
    </style:style>
    <style:style style:name="T13" style:parent-style-name="DefaultParagraphFont" style:family="text">
      <style:text-properties fo:color="#0000FF" fo:letter-spacing="-0.0027in" style:text-underline-type="single" style:text-underline-style="solid" style:text-underline-width="auto" style:text-underline-mode="continuous"/>
    </style:style>
    <style:style style:name="T14" style:parent-style-name="DefaultParagraphFont" style:family="text">
      <style:text-properties fo:color="#000000" fo:letter-spacing="-0.002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keep-together="always" fo:widows="0" fo:orphans="0" fo:break-before="page" fo:margin-left="3.54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font-size="8pt" style:font-size-asian="8pt" style:font-size-complex="8pt"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color="#000000"/>
    </style:style>
    <style:style style:name="P261" style:parent-style-name="Normal" style:family="paragraph">
      <style:paragraph-properties fo:keep-together="always" fo:widows="0" fo:orphans="0" fo:break-before="page" fo:margin-left="3.543in">
        <style:tab-stops/>
      </style:paragraph-properties>
      <style:text-properties fo:hyphenate="false"/>
    </style:style>
    <style:style style:name="T262" style:parent-style-name="DefaultParagraphFont" style:family="text">
      <style:text-properties fo:color="#000000"/>
    </style:style>
    <style:style style:name="P263" style:parent-style-name="Normal" style:family="paragraph">
      <style:paragraph-properties fo:keep-together="always" fo:widows="0" fo:orphans="0" fo:text-indent="3.543in"/>
      <style:text-properties fo:color="#000000" fo:hyphenate="false"/>
    </style:style>
    <style:style style:name="P264" style:parent-style-name="Normal" style:family="paragraph">
      <style:paragraph-properties fo:keep-together="always" fo:widows="0" fo:orphans="0" fo:text-indent="3.543in"/>
      <style:text-properties fo:color="#000000" fo:hyphenate="false"/>
    </style:style>
    <style:style style:name="P265" style:parent-style-name="Normal" style:family="paragraph">
      <style:paragraph-properties fo:keep-together="always" fo:widows="0" fo:orphans="0" fo:text-indent="3.543in"/>
      <style:text-properties fo:color="#000000" fo:hyphenate="false"/>
    </style:style>
    <style:style style:name="P266" style:parent-style-name="Normal" style:family="paragraph">
      <style:paragraph-properties fo:keep-together="always" fo:widows="0" fo:orphans="0" fo:text-indent="3.54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TableColumn274" style:family="table-column">
      <style:table-column-properties style:column-width="1.9916in" style:use-optimal-column-width="false"/>
    </style:style>
    <style:style style:name="TableColumn275" style:family="table-column">
      <style:table-column-properties style:column-width="4.3069in" style:use-optimal-column-width="false"/>
    </style:style>
    <style:style style:name="Table273" style:family="table">
      <style:table-properties style:width="6.2986in" fo:margin-left="0in" table:align="left"/>
    </style:style>
    <style:style style:name="TableRow276" style:family="table-row">
      <style:table-row-properties style:min-row-height="0.043in" style:use-optimal-row-height="false"/>
    </style:style>
    <style:style style:name="TableCell277" style:family="table-cell">
      <style:table-cell-properties fo:border="0.0069in solid #000000" fo:padding-top="0.0194in" fo:padding-left="0.075in" fo:padding-bottom="0.0194in" fo:padding-right="0.075in"/>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color="#000000"/>
    </style:style>
    <style:style style:name="TableCell280" style:family="table-cell">
      <style:table-cell-properties fo:border="0.0069in solid #000000" fo:padding-top="0.0194in" fo:padding-left="0.075in" fo:padding-bottom="0.0194in" fo:padding-right="0.075in"/>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color="#000000"/>
    </style:style>
    <style:style style:name="TableRow283" style:family="table-row">
      <style:table-row-properties style:min-row-height="0.177in" style:use-optimal-row-height="false"/>
    </style:style>
    <style:style style:name="TableCell284" style:family="table-cell">
      <style:table-cell-properties fo:border="0.0069in solid #000000" fo:padding-top="0.0194in" fo:padding-left="0.075in" fo:padding-bottom="0.0194in" fo:padding-right="0.075in"/>
    </style:style>
    <style:style style:name="P285" style:parent-style-name="Normal" style:family="paragraph">
      <style:paragraph-properties fo:widows="0" fo:orphans="0"/>
      <style:text-properties fo:color="#000000" fo:hyphenate="false"/>
    </style:style>
    <style:style style:name="TableCell28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287" style:parent-style-name="Normal" style:family="paragraph">
      <style:paragraph-properties fo:widows="0" fo:orphans="0"/>
      <style:text-properties fo:color="#000000" fo:hyphenate="false"/>
    </style:style>
    <style:style style:name="TableRow288" style:family="table-row">
      <style:table-row-properties style:min-row-height="0.625in" style:use-optimal-row-height="false"/>
    </style:style>
    <style:style style:name="P289" style:parent-style-name="Normal" style:family="paragraph">
      <style:paragraph-properties fo:widows="0" fo:orphans="0"/>
      <style:text-properties fo:color="#000000" fo:hyphenate="false"/>
    </style:style>
    <style:style style:name="TableCell29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91" style:parent-style-name="Normal" style:family="paragraph">
      <style:paragraph-properties fo:widows="0" fo:orphans="0"/>
      <style:text-properties fo:color="#000000" fo:hyphenate="false"/>
    </style:style>
    <style:style style:name="P292" style:parent-style-name="Normal" style:family="paragraph">
      <style:paragraph-properties fo:widows="0" fo:orphans="0"/>
      <style:text-properties fo:color="#000000" fo:hyphenate="false"/>
    </style:style>
    <style:style style:name="TableRow293" style:family="table-row">
      <style:table-row-properties style:min-row-height="0.043in" style:use-optimal-row-height="false"/>
    </style:style>
    <style:style style:name="TableCell294" style:family="table-cell">
      <style:table-cell-properties fo:border="0.0069in solid #000000" fo:padding-top="0.0194in" fo:padding-left="0.075in" fo:padding-bottom="0.0194in" fo:padding-right="0.075in"/>
    </style:style>
    <style:style style:name="P295" style:parent-style-name="Normal" style:family="paragraph">
      <style:paragraph-properties fo:widows="0" fo:orphans="0"/>
      <style:text-properties fo:color="#000000" fo:hyphenate="false"/>
    </style:style>
    <style:style style:name="TableCell296" style:family="table-cell">
      <style:table-cell-properties fo:border="0.0069in solid #000000" fo:padding-top="0.0194in" fo:padding-left="0.075in" fo:padding-bottom="0.0194in" fo:padding-right="0.075in"/>
    </style:style>
    <style:style style:name="P297" style:parent-style-name="Normal" style:family="paragraph">
      <style:paragraph-properties fo:widows="0" fo:orphans="0"/>
      <style:text-properties fo:color="#000000" fo:hyphenate="false"/>
    </style:style>
    <style:style style:name="TableRow298" style:family="table-row">
      <style:table-row-properties style:min-row-height="0.043in" style:use-optimal-row-height="false"/>
    </style:style>
    <style:style style:name="TableCell299" style:family="table-cell">
      <style:table-cell-properties fo:border="0.0069in solid #000000" fo:padding-top="0.0194in" fo:padding-left="0.075in" fo:padding-bottom="0.0194in" fo:padding-right="0.075in"/>
    </style:style>
    <style:style style:name="P300" style:parent-style-name="Normal" style:family="paragraph">
      <style:paragraph-properties fo:widows="0" fo:orphans="0"/>
      <style:text-properties fo:color="#000000" fo:hyphenate="false"/>
    </style:style>
    <style:style style:name="TableCell301" style:family="table-cell">
      <style:table-cell-properties fo:border="0.0069in solid #000000" fo:padding-top="0.0194in" fo:padding-left="0.075in" fo:padding-bottom="0.0194in" fo:padding-right="0.075in"/>
    </style:style>
    <style:style style:name="P302" style:parent-style-name="Normal" style:family="paragraph">
      <style:paragraph-properties fo:widows="0" fo:orphans="0"/>
      <style:text-properties fo:color="#000000" fo:hyphenate="false"/>
    </style:style>
    <style:style style:name="P303" style:parent-style-name="Normal" style:family="paragraph">
      <style:paragraph-properties fo:widows="0" fo:orphans="0"/>
      <style:text-properties fo:color="#000000" fo:hyphenate="false"/>
    </style:style>
    <style:style style:name="TableRow304" style:family="table-row">
      <style:table-row-properties style:min-row-height="0.043in" style:use-optimal-row-height="false"/>
    </style:style>
    <style:style style:name="TableCell305" style:family="table-cell">
      <style:table-cell-properties fo:border="0.0069in solid #000000" fo:padding-top="0.0194in" fo:padding-left="0.075in" fo:padding-bottom="0.0194in" fo:padding-right="0.075in"/>
    </style:style>
    <style:style style:name="P306" style:parent-style-name="Normal" style:family="paragraph">
      <style:paragraph-properties fo:widows="0" fo:orphans="0"/>
      <style:text-properties fo:color="#000000" fo:hyphenate="false"/>
    </style:style>
    <style:style style:name="TableCell307" style:family="table-cell">
      <style:table-cell-properties fo:border="0.0069in solid #000000" fo:padding-top="0.0194in" fo:padding-left="0.075in" fo:padding-bottom="0.0194in" fo:padding-right="0.075in"/>
    </style:style>
    <style:style style:name="P308" style:parent-style-name="Normal" style:family="paragraph">
      <style:paragraph-properties fo:widows="0" fo:orphans="0"/>
      <style:text-properties fo:color="#000000" fo:hyphenate="false"/>
    </style:style>
    <style:style style:name="TableRow309" style:family="table-row">
      <style:table-row-properties style:min-row-height="0.043in" style:use-optimal-row-height="false"/>
    </style:style>
    <style:style style:name="TableCell310" style:family="table-cell">
      <style:table-cell-properties fo:border="0.0069in solid #000000" fo:padding-top="0.0194in" fo:padding-left="0.075in" fo:padding-bottom="0.0194in" fo:padding-right="0.075in"/>
    </style:style>
    <style:style style:name="P311" style:parent-style-name="Normal" style:family="paragraph">
      <style:paragraph-properties fo:widows="0" fo:orphans="0"/>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ableCell315" style:family="table-cell">
      <style:table-cell-properties fo:border="0.0069in solid #000000" fo:padding-top="0.0194in" fo:padding-left="0.075in" fo:padding-bottom="0.0194in" fo:padding-right="0.075in"/>
    </style:style>
    <style:style style:name="P316" style:parent-style-name="Normal" style:family="paragraph">
      <style:paragraph-properties fo:widows="0" fo:orphans="0"/>
      <style:text-properties fo:color="#000000" fo:hyphenate="false"/>
    </style:style>
    <style:style style:name="TableRow317" style:family="table-row">
      <style:table-row-properties style:min-row-height="0.043in" style:use-optimal-row-height="false"/>
    </style:style>
    <style:style style:name="TableCell318" style:family="table-cell">
      <style:table-cell-properties fo:border="0.0069in solid #000000" fo:padding-top="0.0194in" fo:padding-left="0.075in" fo:padding-bottom="0.0194in" fo:padding-right="0.075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0.0069in solid #000000" fo:padding-top="0.0194in" fo:padding-left="0.075in" fo:padding-bottom="0.0194in" fo:padding-right="0.075in"/>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color="#000000"/>
    </style:style>
    <style:style style:name="P326" style:parent-style-name="Normal" style:family="paragraph">
      <style:paragraph-properties fo:keep-together="always" fo:widows="0" fo:orphans="0" fo:break-before="page" fo:margin-left="3.543in">
        <style:tab-stops/>
      </style:paragraph-properties>
      <style:text-properties fo:hyphenate="false"/>
    </style:style>
    <style:style style:name="T327" style:parent-style-name="DefaultParagraphFont" style:family="text">
      <style:text-properties fo:color="#000000"/>
    </style:style>
    <style:style style:name="P328" style:parent-style-name="Normal" style:family="paragraph">
      <style:paragraph-properties fo:keep-together="always" fo:widows="0" fo:orphans="0" fo:text-indent="3.543in"/>
      <style:text-properties fo:color="#000000" fo:hyphenate="false"/>
    </style:style>
    <style:style style:name="P329" style:parent-style-name="Normal" style:family="paragraph">
      <style:paragraph-properties fo:keep-together="always" fo:widows="0" fo:orphans="0" fo:text-indent="3.543in"/>
      <style:text-properties fo:color="#000000" fo:hyphenate="false"/>
    </style:style>
    <style:style style:name="P330" style:parent-style-name="Normal" style:family="paragraph">
      <style:paragraph-properties fo:keep-together="always" fo:widows="0" fo:orphans="0" fo:text-indent="3.543in"/>
      <style:text-properties fo:color="#000000" fo:hyphenate="false"/>
    </style:style>
    <style:style style:name="P331" style:parent-style-name="Normal" style:family="paragraph">
      <style:paragraph-properties fo:keep-together="always" fo:widows="0" fo:orphans="0" fo:text-indent="3.54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TableColumn339" style:family="table-column">
      <style:table-column-properties style:column-width="2.1923in" style:use-optimal-column-width="false"/>
    </style:style>
    <style:style style:name="TableColumn340" style:family="table-column">
      <style:table-column-properties style:column-width="4.1062in" style:use-optimal-column-width="false"/>
    </style:style>
    <style:style style:name="Table338" style:family="table">
      <style:table-properties style:width="6.2986in" fo:margin-left="0in" table:align="left"/>
    </style:style>
    <style:style style:name="TableRow341" style:family="table-row">
      <style:table-row-properties style:min-row-height="0.043in" style:use-optimal-row-height="false"/>
    </style:style>
    <style:style style:name="TableCell342" style:family="table-cell">
      <style:table-cell-properties fo:border="0.0069in solid #000000" fo:padding-top="0.0194in" fo:padding-left="0.075in" fo:padding-bottom="0.0194in" fo:padding-right="0.075in"/>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color="#000000"/>
    </style:style>
    <style:style style:name="TableCell345" style:family="table-cell">
      <style:table-cell-properties fo:border="0.0069in solid #000000" fo:padding-top="0.0194in" fo:padding-left="0.075in" fo:padding-bottom="0.0194in" fo:padding-right="0.075in"/>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color="#000000"/>
    </style:style>
    <style:style style:name="TableRow348" style:family="table-row">
      <style:table-row-properties style:min-row-height="0.043in" style:use-optimal-row-height="false"/>
    </style:style>
    <style:style style:name="TableCell349" style:family="table-cell">
      <style:table-cell-properties fo:border="0.0069in solid #000000" fo:padding-top="0.0194in" fo:padding-left="0.075in" fo:padding-bottom="0.0194in" fo:padding-right="0.075in"/>
    </style:style>
    <style:style style:name="P350" style:parent-style-name="Normal" style:family="paragraph">
      <style:paragraph-properties fo:widows="0" fo:orphans="0"/>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ableCell354" style:family="table-cell">
      <style:table-cell-properties fo:border="0.0069in solid #000000" fo:padding-top="0.0194in" fo:padding-left="0.075in" fo:padding-bottom="0.0194in" fo:padding-right="0.075in"/>
    </style:style>
    <style:style style:name="P355" style:parent-style-name="Normal" style:family="paragraph">
      <style:paragraph-properties fo:widows="0" fo:orphans="0"/>
      <style:text-properties fo:color="#000000" fo:hyphenate="false"/>
    </style:style>
    <style:style style:name="P356" style:parent-style-name="Normal" style:family="paragraph">
      <style:paragraph-properties fo:widows="0" fo:orphans="0"/>
      <style:text-properties fo:color="#000000" fo:hyphenate="false"/>
    </style:style>
    <style:style style:name="TableRow357" style:family="table-row">
      <style:table-row-properties style:min-row-height="0.043in" style:use-optimal-row-height="false"/>
    </style:style>
    <style:style style:name="TableCell358" style:family="table-cell">
      <style:table-cell-properties fo:border="0.0069in solid #000000" fo:padding-top="0.0194in" fo:padding-left="0.075in" fo:padding-bottom="0.0194in" fo:padding-right="0.075in"/>
    </style:style>
    <style:style style:name="P359" style:parent-style-name="Normal" style:family="paragraph">
      <style:paragraph-properties fo:widows="0" fo:orphans="0"/>
      <style:text-properties fo:color="#000000" fo:hyphenate="false"/>
    </style:style>
    <style:style style:name="TableCell360" style:family="table-cell">
      <style:table-cell-properties fo:border="0.0069in solid #000000" fo:padding-top="0.0194in" fo:padding-left="0.075in" fo:padding-bottom="0.0194in" fo:padding-right="0.075in"/>
    </style:style>
    <style:style style:name="P361" style:parent-style-name="Normal" style:family="paragraph">
      <style:paragraph-properties fo:widows="0" fo:orphans="0"/>
      <style:text-properties fo:color="#000000" fo:hyphenate="false"/>
    </style:style>
    <style:style style:name="TableRow362" style:family="table-row">
      <style:table-row-properties style:min-row-height="0.043in" style:use-optimal-row-height="false"/>
    </style:style>
    <style:style style:name="TableCell363" style:family="table-cell">
      <style:table-cell-properties fo:border="0.0069in solid #000000" fo:padding-top="0.0194in" fo:padding-left="0.075in" fo:padding-bottom="0.0194in" fo:padding-right="0.075in"/>
    </style:style>
    <style:style style:name="P364" style:parent-style-name="Normal" style:family="paragraph">
      <style:paragraph-properties fo:widows="0" fo:orphans="0"/>
      <style:text-properties fo:color="#000000" fo:hyphenate="false"/>
    </style:style>
    <style:style style:name="TableCell365" style:family="table-cell">
      <style:table-cell-properties fo:border="0.0069in solid #000000" fo:padding-top="0.0194in" fo:padding-left="0.075in" fo:padding-bottom="0.0194in" fo:padding-right="0.075in"/>
    </style:style>
    <style:style style:name="P366" style:parent-style-name="Normal" style:family="paragraph">
      <style:paragraph-properties fo:widows="0" fo:orphans="0"/>
      <style:text-properties fo:color="#000000" fo:hyphenate="false"/>
    </style:style>
    <style:style style:name="TableRow367" style:family="table-row">
      <style:table-row-properties style:min-row-height="0.043in" style:use-optimal-row-height="false"/>
    </style:style>
    <style:style style:name="TableCell368" style:family="table-cell">
      <style:table-cell-properties fo:border="0.0069in solid #000000" fo:padding-top="0.0194in" fo:padding-left="0.075in" fo:padding-bottom="0.0194in" fo:padding-right="0.075in"/>
    </style:style>
    <style:style style:name="P369" style:parent-style-name="Normal" style:family="paragraph">
      <style:paragraph-properties fo:widows="0" fo:orphans="0"/>
      <style:text-properties fo:color="#000000" fo:hyphenate="false"/>
    </style:style>
    <style:style style:name="TableCell370" style:family="table-cell">
      <style:table-cell-properties fo:border="0.0069in solid #000000" fo:padding-top="0.0194in" fo:padding-left="0.075in" fo:padding-bottom="0.0194in" fo:padding-right="0.075in"/>
    </style:style>
    <style:style style:name="P371" style:parent-style-name="Normal" style:family="paragraph">
      <style:paragraph-properties fo:widows="0" fo:orphans="0"/>
      <style:text-properties fo:color="#000000" fo:hyphenate="false"/>
    </style:style>
    <style:style style:name="TableRow372" style:family="table-row">
      <style:table-row-properties style:min-row-height="0.043in" style:use-optimal-row-height="false"/>
    </style:style>
    <style:style style:name="TableCell373" style:family="table-cell">
      <style:table-cell-properties fo:border="0.0069in solid #000000" fo:padding-top="0.0194in" fo:padding-left="0.075in" fo:padding-bottom="0.0194in" fo:padding-right="0.075in"/>
    </style:style>
    <style:style style:name="P374" style:parent-style-name="Normal" style:family="paragraph">
      <style:paragraph-properties fo:widows="0" fo:orphans="0"/>
      <style:text-properties fo:color="#000000" fo:hyphenate="false"/>
    </style:style>
    <style:style style:name="TableCell375" style:family="table-cell">
      <style:table-cell-properties fo:border="0.0069in solid #000000" fo:padding-top="0.0194in" fo:padding-left="0.075in" fo:padding-bottom="0.0194in" fo:padding-right="0.075in"/>
    </style:style>
    <style:style style:name="P376" style:parent-style-name="Normal" style:family="paragraph">
      <style:paragraph-properties fo:widows="0" fo:orphans="0"/>
      <style:text-properties fo:color="#000000" fo:hyphenate="false"/>
    </style:style>
    <style:style style:name="TableRow377" style:family="table-row">
      <style:table-row-properties style:min-row-height="0.043in" style:use-optimal-row-height="false"/>
    </style:style>
    <style:style style:name="TableCell378" style:family="table-cell">
      <style:table-cell-properties fo:border="0.0069in solid #000000" fo:padding-top="0.0194in" fo:padding-left="0.075in" fo:padding-bottom="0.0194in" fo:padding-right="0.075in"/>
    </style:style>
    <style:style style:name="P379" style:parent-style-name="Normal" style:family="paragraph">
      <style:paragraph-properties fo:widows="0" fo:orphans="0"/>
      <style:text-properties fo:color="#000000" fo:hyphenate="false"/>
    </style:style>
    <style:style style:name="TableCell380" style:family="table-cell">
      <style:table-cell-properties fo:border="0.0069in solid #000000" fo:padding-top="0.0194in" fo:padding-left="0.075in" fo:padding-bottom="0.0194in" fo:padding-right="0.075in"/>
    </style:style>
    <style:style style:name="P381" style:parent-style-name="Normal" style:family="paragraph">
      <style:paragraph-properties fo:widows="0" fo:orphans="0"/>
      <style:text-properties fo:color="#000000" fo:hyphenate="false"/>
    </style:style>
    <style:style style:name="P382" style:parent-style-name="Normal" style:family="paragraph">
      <style:paragraph-properties fo:widows="0" fo:orphans="0"/>
      <style:text-properties fo:color="#000000" fo:hyphenate="false"/>
    </style:style>
    <style:style style:name="P383" style:parent-style-name="Normal" style:family="paragraph">
      <style:paragraph-properties fo:widows="0" fo:orphans="0"/>
      <style:text-properties fo:color="#000000" fo:hyphenate="false"/>
    </style:style>
    <style:style style:name="P384" style:parent-style-name="Normal" style:family="paragraph">
      <style:paragraph-properties fo:widows="0" fo:orphans="0"/>
      <style:text-properties fo:color="#000000" fo:hyphenate="false"/>
    </style:style>
    <style:style style:name="P385" style:parent-style-name="Normal" style:family="paragraph">
      <style:paragraph-properties fo:widows="0" fo:orphans="0"/>
      <style:text-properties fo:color="#000000" fo:hyphenate="false"/>
    </style:style>
    <style:style style:name="P386" style:parent-style-name="Normal" style:family="paragraph">
      <style:paragraph-properties fo:widows="0" fo:orphans="0"/>
      <style:text-properties fo:color="#000000" fo:hyphenate="false"/>
    </style:style>
    <style:style style:name="P387" style:parent-style-name="Normal" style:family="paragraph">
      <style:paragraph-properties fo:widows="0" fo:orphans="0"/>
      <style:text-properties fo:color="#000000" fo:hyphenate="false"/>
    </style:style>
    <style:style style:name="P388" style:parent-style-name="Normal" style:family="paragraph">
      <style:paragraph-properties fo:widows="0" fo:orphans="0"/>
      <style:text-properties fo:color="#000000" fo:hyphenate="false"/>
    </style:style>
    <style:style style:name="P389" style:parent-style-name="Normal" style:family="paragraph">
      <style:paragraph-properties fo:widows="0" fo:orphans="0"/>
      <style:text-properties fo:color="#000000" fo:hyphenate="false"/>
    </style:style>
    <style:style style:name="P390" style:parent-style-name="Normal" style:family="paragraph">
      <style:paragraph-properties fo:widows="0" fo:orphans="0"/>
      <style:text-properties fo:color="#000000" fo:hyphenate="false"/>
    </style:style>
    <style:style style:name="P391" style:parent-style-name="Normal" style:family="paragraph">
      <style:paragraph-properties fo:widows="0" fo:orphans="0"/>
      <style:text-properties fo:color="#000000" fo:hyphenate="false"/>
    </style:style>
    <style:style style:name="P392" style:parent-style-name="Normal" style:family="paragraph">
      <style:paragraph-properties fo:widows="0" fo:orphans="0"/>
      <style:text-properties fo:color="#000000" fo:hyphenate="false"/>
    </style:style>
    <style:style style:name="P393" style:parent-style-name="Normal" style:family="paragraph">
      <style:paragraph-properties fo:widows="0" fo:orphans="0"/>
      <style:text-properties fo:color="#000000" fo:hyphenate="false"/>
    </style:style>
    <style:style style:name="P394" style:parent-style-name="Normal" style:family="paragraph">
      <style:paragraph-properties fo:widows="0" fo:orphans="0"/>
      <style:text-properties fo:color="#000000" fo:hyphenate="false"/>
    </style:style>
    <style:style style:name="TableRow395" style:family="table-row">
      <style:table-row-properties style:min-row-height="0.043in" style:use-optimal-row-height="false"/>
    </style:style>
    <style:style style:name="TableCell396" style:family="table-cell">
      <style:table-cell-properties fo:border="0.0069in solid #000000" fo:padding-top="0.0194in" fo:padding-left="0.075in" fo:padding-bottom="0.0194in" fo:padding-right="0.075in"/>
    </style:style>
    <style:style style:name="P397" style:parent-style-name="Normal" style:family="paragraph">
      <style:paragraph-properties fo:widows="0" fo:orphans="0"/>
      <style:text-properties fo:color="#000000" fo:hyphenate="false"/>
    </style:style>
    <style:style style:name="TableCell398" style:family="table-cell">
      <style:table-cell-properties fo:border="0.0069in solid #000000" fo:padding-top="0.0194in" fo:padding-left="0.075in" fo:padding-bottom="0.0194in" fo:padding-right="0.075in"/>
    </style:style>
    <style:style style:name="P399" style:parent-style-name="Normal" style:family="paragraph">
      <style:paragraph-properties fo:widows="0" fo:orphans="0"/>
      <style:text-properties fo:color="#000000" fo:hyphenate="false"/>
    </style:style>
    <style:style style:name="TableRow400" style:family="table-row">
      <style:table-row-properties style:min-row-height="0.043in" style:use-optimal-row-height="false"/>
    </style:style>
    <style:style style:name="TableCell401" style:family="table-cell">
      <style:table-cell-properties fo:border="0.0069in solid #000000" fo:padding-top="0.0194in" fo:padding-left="0.075in" fo:padding-bottom="0.0194in" fo:padding-right="0.075in"/>
    </style:style>
    <style:style style:name="P402" style:parent-style-name="Normal" style:family="paragraph">
      <style:paragraph-properties fo:widows="0" fo:orphans="0"/>
      <style:text-properties fo:color="#000000" fo:hyphenate="false"/>
    </style:style>
    <style:style style:name="TableCell403" style:family="table-cell">
      <style:table-cell-properties fo:border="0.0069in solid #000000" fo:padding-top="0.0194in" fo:padding-left="0.075in" fo:padding-bottom="0.0194in" fo:padding-right="0.075in"/>
    </style:style>
    <style:style style:name="P404" style:parent-style-name="Normal" style:family="paragraph">
      <style:paragraph-properties fo:widows="0" fo:orphans="0"/>
      <style:text-properties fo:color="#000000" fo:hyphenate="false"/>
    </style:style>
    <style:style style:name="TableRow405" style:family="table-row">
      <style:table-row-properties style:min-row-height="0.043in" style:use-optimal-row-height="false"/>
    </style:style>
    <style:style style:name="TableCell406" style:family="table-cell">
      <style:table-cell-properties fo:border="0.0069in solid #000000" fo:padding-top="0.0194in" fo:padding-left="0.075in" fo:padding-bottom="0.0194in" fo:padding-right="0.075in"/>
    </style:style>
    <style:style style:name="P407" style:parent-style-name="Normal" style:family="paragraph">
      <style:paragraph-properties fo:widows="0" fo:orphans="0"/>
      <style:text-properties fo:color="#000000" fo:hyphenate="false"/>
    </style:style>
    <style:style style:name="TableCell408" style:family="table-cell">
      <style:table-cell-properties fo:border="0.0069in solid #000000" fo:padding-top="0.0194in" fo:padding-left="0.075in" fo:padding-bottom="0.0194in" fo:padding-right="0.075in"/>
    </style:style>
    <style:style style:name="P409" style:parent-style-name="Normal" style:family="paragraph">
      <style:paragraph-properties fo:widows="0" fo:orphans="0"/>
      <style:text-properties fo:color="#000000" fo:hyphenate="false"/>
    </style:style>
    <style:style style:name="TableRow410" style:family="table-row">
      <style:table-row-properties style:min-row-height="0.043in" style:use-optimal-row-height="false"/>
    </style:style>
    <style:style style:name="TableCell411" style:family="table-cell">
      <style:table-cell-properties fo:border="0.0069in solid #000000" fo:padding-top="0.0194in" fo:padding-left="0.075in" fo:padding-bottom="0.0194in" fo:padding-right="0.075in"/>
    </style:style>
    <style:style style:name="P412" style:parent-style-name="Normal" style:family="paragraph">
      <style:paragraph-properties fo:widows="0" fo:orphans="0"/>
      <style:text-properties fo:color="#000000" fo:hyphenate="false"/>
    </style:style>
    <style:style style:name="TableCell413" style:family="table-cell">
      <style:table-cell-properties fo:border="0.0069in solid #000000" fo:padding-top="0.0194in" fo:padding-left="0.075in" fo:padding-bottom="0.0194in" fo:padding-right="0.075in"/>
    </style:style>
    <style:style style:name="P414" style:parent-style-name="Normal" style:family="paragraph">
      <style:paragraph-properties fo:widows="0" fo:orphans="0"/>
      <style:text-properties fo:color="#000000" fo:hyphenate="false"/>
    </style:style>
    <style:style style:name="TableRow415" style:family="table-row">
      <style:table-row-properties style:min-row-height="0.043in" style:use-optimal-row-height="false"/>
    </style:style>
    <style:style style:name="TableCell416" style:family="table-cell">
      <style:table-cell-properties fo:border="0.0069in solid #000000" fo:padding-top="0.0194in" fo:padding-left="0.075in" fo:padding-bottom="0.0194in" fo:padding-right="0.075in"/>
    </style:style>
    <style:style style:name="P417" style:parent-style-name="Normal" style:family="paragraph">
      <style:paragraph-properties fo:widows="0" fo:orphans="0"/>
      <style:text-properties fo:color="#000000" fo:hyphenate="false"/>
    </style:style>
    <style:style style:name="TableCell418" style:family="table-cell">
      <style:table-cell-properties fo:border="0.0069in solid #000000" fo:padding-top="0.0194in" fo:padding-left="0.075in" fo:padding-bottom="0.0194in" fo:padding-right="0.075in"/>
    </style:style>
    <style:style style:name="P419" style:parent-style-name="Normal" style:family="paragraph">
      <style:paragraph-properties fo:widows="0" fo:orphans="0"/>
      <style:text-properties fo:color="#000000" fo:hyphenate="false"/>
    </style:style>
    <style:style style:name="TableRow420" style:family="table-row">
      <style:table-row-properties style:min-row-height="0.043in" style:use-optimal-row-height="false"/>
    </style:style>
    <style:style style:name="TableCell421" style:family="table-cell">
      <style:table-cell-properties fo:border="0.0069in solid #000000" fo:padding-top="0.0194in" fo:padding-left="0.075in" fo:padding-bottom="0.0194in" fo:padding-right="0.075in"/>
    </style:style>
    <style:style style:name="P422" style:parent-style-name="Normal" style:family="paragraph">
      <style:paragraph-properties fo:widows="0" fo:orphans="0"/>
      <style:text-properties fo:color="#000000" fo:hyphenate="false"/>
    </style:style>
    <style:style style:name="TableCell423" style:family="table-cell">
      <style:table-cell-properties fo:border="0.0069in solid #000000" fo:padding-top="0.0194in" fo:padding-left="0.075in" fo:padding-bottom="0.0194in" fo:padding-right="0.075in"/>
    </style:style>
    <style:style style:name="P424" style:parent-style-name="Normal" style:family="paragraph">
      <style:paragraph-properties fo:widows="0" fo:orphans="0"/>
      <style:text-properties fo:color="#000000" fo:hyphenate="false"/>
    </style:style>
    <style:style style:name="P425" style:parent-style-name="Normal" style:family="paragraph">
      <style:paragraph-properties fo:widows="0" fo:orphans="0"/>
      <style:text-properties fo:color="#000000" fo:hyphenate="false"/>
    </style:style>
    <style:style style:name="TableRow426" style:family="table-row">
      <style:table-row-properties style:min-row-height="0.043in" style:use-optimal-row-height="false"/>
    </style:style>
    <style:style style:name="TableCell427" style:family="table-cell">
      <style:table-cell-properties fo:border="0.0069in solid #000000" fo:padding-top="0.0194in" fo:padding-left="0.075in" fo:padding-bottom="0.0194in" fo:padding-right="0.075in"/>
    </style:style>
    <style:style style:name="P428" style:parent-style-name="Normal" style:family="paragraph">
      <style:paragraph-properties fo:widows="0" fo:orphans="0"/>
      <style:text-properties fo:color="#000000" fo:hyphenate="false"/>
    </style:style>
    <style:style style:name="TableCell429" style:family="table-cell">
      <style:table-cell-properties fo:border="0.0069in solid #000000" fo:padding-top="0.0194in" fo:padding-left="0.075in" fo:padding-bottom="0.0194in" fo:padding-right="0.075in"/>
    </style:style>
    <style:style style:name="P430" style:parent-style-name="Normal" style:family="paragraph">
      <style:paragraph-properties fo:widows="0" fo:orphans="0"/>
      <style:text-properties fo:color="#000000" fo:hyphenate="false"/>
    </style:style>
    <style:style style:name="TableRow431" style:family="table-row">
      <style:table-row-properties style:min-row-height="0.043in" style:use-optimal-row-height="false"/>
    </style:style>
    <style:style style:name="TableCell432" style:family="table-cell">
      <style:table-cell-properties fo:border="0.0069in solid #000000" fo:padding-top="0.0194in" fo:padding-left="0.075in" fo:padding-bottom="0.0194in" fo:padding-right="0.075in"/>
    </style:style>
    <style:style style:name="P433" style:parent-style-name="Normal" style:family="paragraph">
      <style:paragraph-properties fo:widows="0" fo:orphans="0"/>
      <style:text-properties fo:color="#000000" fo:hyphenate="false"/>
    </style:style>
    <style:style style:name="TableCell434" style:family="table-cell">
      <style:table-cell-properties fo:border="0.0069in solid #000000" fo:padding-top="0.0194in" fo:padding-left="0.075in" fo:padding-bottom="0.0194in" fo:padding-right="0.075in"/>
    </style:style>
    <style:style style:name="P435" style:parent-style-name="Normal" style:family="paragraph">
      <style:paragraph-properties fo:widows="0" fo:orphans="0"/>
      <style:text-properties fo:color="#000000" fo:hyphenate="false"/>
    </style:style>
    <style:style style:name="P436" style:parent-style-name="Normal" style:family="paragraph">
      <style:paragraph-properties fo:widows="0" fo:orphans="0"/>
      <style:text-properties fo:color="#000000" fo:hyphenate="false"/>
    </style:style>
    <style:style style:name="P437" style:parent-style-name="Normal" style:family="paragraph">
      <style:paragraph-properties fo:widows="0" fo:orphans="0"/>
      <style:text-properties fo:color="#000000" fo:hyphenate="false"/>
    </style:style>
    <style:style style:name="P438" style:parent-style-name="Normal" style:family="paragraph">
      <style:paragraph-properties fo:widows="0" fo:orphans="0"/>
      <style:text-properties fo:color="#000000" fo:hyphenate="false"/>
    </style:style>
    <style:style style:name="P439" style:parent-style-name="Normal" style:family="paragraph">
      <style:paragraph-properties fo:widows="0" fo:orphans="0"/>
      <style:text-properties fo:color="#000000" fo:hyphenate="false"/>
    </style:style>
    <style:style style:name="P440" style:parent-style-name="Normal" style:family="paragraph">
      <style:paragraph-properties fo:widows="0" fo:orphans="0"/>
      <style:text-properties fo:color="#000000" fo:hyphenate="false"/>
    </style:style>
    <style:style style:name="TableRow441" style:family="table-row">
      <style:table-row-properties style:min-row-height="0.043in" style:use-optimal-row-height="false"/>
    </style:style>
    <style:style style:name="TableCell442" style:family="table-cell">
      <style:table-cell-properties fo:border="0.0069in solid #000000" fo:padding-top="0.0194in" fo:padding-left="0.075in" fo:padding-bottom="0.0194in" fo:padding-right="0.075in"/>
    </style:style>
    <style:style style:name="P443" style:parent-style-name="Normal" style:family="paragraph">
      <style:paragraph-properties fo:widows="0" fo:orphans="0"/>
      <style:text-properties fo:color="#000000" fo:hyphenate="false"/>
    </style:style>
    <style:style style:name="TableCell444" style:family="table-cell">
      <style:table-cell-properties fo:border="0.0069in solid #000000" fo:padding-top="0.0194in" fo:padding-left="0.075in" fo:padding-bottom="0.0194in" fo:padding-right="0.075in"/>
    </style:style>
    <style:style style:name="P445" style:parent-style-name="Normal" style:family="paragraph">
      <style:paragraph-properties fo:widows="0" fo:orphans="0"/>
      <style:text-properties fo:color="#000000" fo:hyphenate="false"/>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color="#000000"/>
    </style:style>
    <style:style style:name="P449" style:parent-style-name="Normal" style:family="paragraph">
      <style:paragraph-properties fo:keep-together="always" fo:widows="0" fo:orphans="0" fo:break-before="page" fo:margin-left="3.543in">
        <style:tab-stops/>
      </style:paragraph-properties>
      <style:text-properties fo:hyphenate="false"/>
    </style:style>
    <style:style style:name="T450" style:parent-style-name="DefaultParagraphFont" style:family="text">
      <style:text-properties fo:color="#000000"/>
    </style:style>
    <style:style style:name="P451" style:parent-style-name="Normal" style:family="paragraph">
      <style:paragraph-properties fo:keep-together="always" fo:widows="0" fo:orphans="0" fo:text-indent="3.543in"/>
      <style:text-properties fo:color="#000000" fo:hyphenate="false"/>
    </style:style>
    <style:style style:name="P452" style:parent-style-name="Normal" style:family="paragraph">
      <style:paragraph-properties fo:keep-together="always" fo:widows="0" fo:orphans="0" fo:text-indent="3.543in"/>
      <style:text-properties fo:color="#000000" fo:hyphenate="false"/>
    </style:style>
    <style:style style:name="P453" style:parent-style-name="Normal" style:family="paragraph">
      <style:paragraph-properties fo:keep-together="always" fo:widows="0" fo:orphans="0" fo:text-indent="3.543in"/>
      <style:text-properties fo:color="#000000" fo:hyphenate="false"/>
    </style:style>
    <style:style style:name="P454" style:parent-style-name="Normal" style:family="paragraph">
      <style:paragraph-properties fo:keep-together="always" fo:widows="0" fo:orphans="0" fo:text-indent="3.54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keep-together="always" fo:widows="0" fo:orphans="0" fo:text-indent="3.543in"/>
      <style:text-properties fo:font-weight="bold" style:font-weight-asian="bold" style:font-weight-complex="bold" fo:text-transform="uppercase" fo:color="#000000" fo:hyphenate="false"/>
    </style:style>
    <style:style style:name="P458" style:parent-style-name="Normal" style:family="paragraph">
      <style:paragraph-properties fo:keep-together="alway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fo:hyphenate="false"/>
    </style:style>
    <style:style style:name="TableColumn462" style:family="table-column">
      <style:table-column-properties style:column-width="1.9486in" style:use-optimal-column-width="false"/>
    </style:style>
    <style:style style:name="TableColumn463" style:family="table-column">
      <style:table-column-properties style:column-width="4.35in" style:use-optimal-column-width="false"/>
    </style:style>
    <style:style style:name="Table461" style:family="table">
      <style:table-properties style:width="6.2986in" fo:margin-left="0in" table:align="left"/>
    </style:style>
    <style:style style:name="TableRow464" style:family="table-row">
      <style:table-row-properties style:min-row-height="0.043in" style:use-optimal-row-height="false"/>
    </style:style>
    <style:style style:name="TableCell465" style:family="table-cell">
      <style:table-cell-properties fo:border="0.0069in solid #000000" fo:padding-top="0.0395in" fo:padding-left="0.075in" fo:padding-bottom="0.0395in" fo:padding-right="0.075in"/>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color="#000000"/>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color="#000000"/>
    </style:style>
    <style:style style:name="TableRow471" style:family="table-row">
      <style:table-row-properties style:min-row-height="0.043in" style:use-optimal-row-height="false"/>
    </style:style>
    <style:style style:name="TableCell472" style:family="table-cell">
      <style:table-cell-properties fo:border="0.0069in solid #000000" fo:padding-top="0.0395in" fo:padding-left="0.075in" fo:padding-bottom="0.0395in" fo:padding-right="0.075in"/>
    </style:style>
    <style:style style:name="P473" style:parent-style-name="Normal" style:family="paragraph">
      <style:paragraph-properties fo:widows="0" fo:orphans="0"/>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widows="0" fo:orphans="0"/>
      <style:text-properties fo:color="#000000" fo:hyphenate="false"/>
    </style:style>
    <style:style style:name="P479" style:parent-style-name="Normal" style:family="paragraph">
      <style:paragraph-properties fo:widows="0" fo:orphans="0"/>
      <style:text-properties fo:color="#000000" fo:hyphenate="false"/>
    </style:style>
    <style:style style:name="TableRow480" style:family="table-row">
      <style:table-row-properties style:min-row-height="0.043in" style:use-optimal-row-height="false"/>
    </style:style>
    <style:style style:name="TableCell481" style:family="table-cell">
      <style:table-cell-properties fo:border="0.0069in solid #000000" fo:padding-top="0.0395in" fo:padding-left="0.075in" fo:padding-bottom="0.0395in" fo:padding-right="0.075in"/>
    </style:style>
    <style:style style:name="P482" style:parent-style-name="Normal" style:family="paragraph">
      <style:paragraph-properties fo:widows="0" fo:orphans="0"/>
      <style:text-properties fo:color="#000000" fo:hyphenate="false"/>
    </style:style>
    <style:style style:name="TableCell483" style:family="table-cell">
      <style:table-cell-properties fo:border="0.0069in solid #000000" fo:padding-top="0.0395in" fo:padding-left="0.075in" fo:padding-bottom="0.0395in" fo:padding-right="0.075in"/>
    </style:style>
    <style:style style:name="P484" style:parent-style-name="Normal" style:family="paragraph">
      <style:paragraph-properties fo:widows="0" fo:orphans="0"/>
      <style:text-properties fo:color="#000000" fo:hyphenate="false"/>
    </style:style>
    <style:style style:name="TableRow485" style:family="table-row">
      <style:table-row-properties style:min-row-height="0.043in" style:use-optimal-row-height="false"/>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style:text-properties fo:color="#000000" fo:hyphenate="false"/>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widows="0" fo:orphans="0"/>
      <style:text-properties fo:color="#000000" fo:hyphenate="false"/>
    </style:style>
    <style:style style:name="TableRow490" style:family="table-row">
      <style:table-row-properties style:min-row-height="0.043in" style:use-optimal-row-height="false"/>
    </style:style>
    <style:style style:name="TableCell491" style:family="table-cell">
      <style:table-cell-properties fo:border="0.0069in solid #000000" fo:padding-top="0.0395in" fo:padding-left="0.075in" fo:padding-bottom="0.0395in" fo:padding-right="0.075in"/>
    </style:style>
    <style:style style:name="P492" style:parent-style-name="Normal" style:family="paragraph">
      <style:paragraph-properties fo:widows="0" fo:orphans="0"/>
      <style:text-properties fo:color="#000000" fo:hyphenate="false"/>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style:text-properties fo:color="#000000" fo:hyphenate="false"/>
    </style:style>
    <style:style style:name="TableRow495" style:family="table-row">
      <style:table-row-properties style:min-row-height="0.043in" style:use-optimal-row-height="false"/>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style:text-properties fo:color="#000000" fo:hyphenate="false"/>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fo:widows="0" fo:orphans="0"/>
      <style:text-properties fo:color="#000000" fo:hyphenate="false"/>
    </style:style>
    <style:style style:name="TableRow500" style:family="table-row">
      <style:table-row-properties style:min-row-height="0.043in" style:use-optimal-row-height="false"/>
    </style:style>
    <style:style style:name="TableCell501" style:family="table-cell">
      <style:table-cell-properties fo:border="0.0069in solid #000000" fo:padding-top="0.0395in" fo:padding-left="0.075in" fo:padding-bottom="0.0395in" fo:padding-right="0.075in"/>
    </style:style>
    <style:style style:name="P502" style:parent-style-name="Normal" style:family="paragraph">
      <style:paragraph-properties fo:widows="0" fo:orphans="0"/>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style:font-style-complex="italic" fo:color="#000000"/>
    </style:style>
    <style:style style:name="T505" style:parent-style-name="DefaultParagraphFont" style:family="text">
      <style:text-properties fo:font-weight="bold" style:font-weight-asian="bold" style:font-weight-complex="bold" fo:color="#000000"/>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style:text-properties fo:color="#000000" fo:hyphenate="false"/>
    </style:style>
    <style:style style:name="P508" style:parent-style-name="Normal" style:family="paragraph">
      <style:paragraph-properties fo:widows="0" fo:orphans="0"/>
      <style:text-properties fo:color="#000000" fo:hyphenate="false"/>
    </style:style>
    <style:style style:name="P509" style:parent-style-name="Normal" style:family="paragraph">
      <style:paragraph-properties fo:widows="0" fo:orphans="0"/>
      <style:text-properties fo:color="#000000" fo:hyphenate="false"/>
    </style:style>
    <style:style style:name="TableRow510" style:family="table-row">
      <style:table-row-properties style:min-row-height="0.043in" style:use-optimal-row-height="false"/>
    </style:style>
    <style:style style:name="TableCell511" style:family="table-cell">
      <style:table-cell-properties fo:border="0.0069in solid #000000" fo:padding-top="0.0395in" fo:padding-left="0.075in" fo:padding-bottom="0.0395in" fo:padding-right="0.075in"/>
    </style:style>
    <style:style style:name="P512" style:parent-style-name="Normal" style:family="paragraph">
      <style:paragraph-properties fo:widows="0" fo:orphans="0"/>
      <style:text-properties fo:color="#000000" fo:hyphenate="false"/>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fo:widows="0" fo:orphans="0"/>
      <style:text-properties fo:color="#000000" fo:hyphenate="false"/>
    </style:style>
    <style:style style:name="P515" style:parent-style-name="Normal" style:family="paragraph">
      <style:paragraph-properties fo:widows="0" fo:orphans="0"/>
      <style:text-properties fo:color="#000000" fo:hyphenate="false"/>
    </style:style>
    <style:style style:name="P516" style:parent-style-name="Normal" style:family="paragraph">
      <style:paragraph-properties fo:widows="0" fo:orphans="0"/>
      <style:text-properties fo:color="#000000" fo:hyphenate="false"/>
    </style:style>
    <style:style style:name="P517" style:parent-style-name="Normal" style:family="paragraph">
      <style:paragraph-properties fo:widows="0" fo:orphans="0"/>
      <style:text-properties fo:color="#000000" fo:hyphenate="false"/>
    </style:style>
    <style:style style:name="P518" style:parent-style-name="Normal" style:family="paragraph">
      <style:paragraph-properties fo:widows="0" fo:orphans="0"/>
      <style:text-properties fo:color="#000000" fo:hyphenate="false"/>
    </style:style>
    <style:style style:name="TableRow519" style:family="table-row">
      <style:table-row-properties style:min-row-height="0.043in" style:use-optimal-row-height="false"/>
    </style:style>
    <style:style style:name="TableCell520" style:family="table-cell">
      <style:table-cell-properties fo:border="0.0069in solid #000000" fo:padding-top="0.0395in" fo:padding-left="0.075in" fo:padding-bottom="0.0395in" fo:padding-right="0.075in"/>
    </style:style>
    <style:style style:name="P521" style:parent-style-name="Normal" style:family="paragraph">
      <style:paragraph-properties fo:widows="0" fo:orphans="0"/>
      <style:text-properties fo:color="#000000" fo:hyphenate="false"/>
    </style:style>
    <style:style style:name="TableCell522" style:family="table-cell">
      <style:table-cell-properties fo:border="0.0069in solid #000000" fo:padding-top="0.0395in" fo:padding-left="0.075in" fo:padding-bottom="0.0395in" fo:padding-right="0.075in"/>
    </style:style>
    <style:style style:name="P523" style:parent-style-name="Normal" style:family="paragraph">
      <style:paragraph-properties fo:widows="0" fo:orphans="0"/>
      <style:text-properties fo:color="#000000" fo:hyphenate="false"/>
    </style:style>
    <style:style style:name="TableRow524" style:family="table-row">
      <style:table-row-properties style:min-row-height="0.043in" style:use-optimal-row-height="false"/>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style:text-properties fo:color="#000000" fo:hyphenate="false"/>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style:text-properties fo:color="#000000" fo:hyphenate="false"/>
    </style:style>
    <style:style style:name="P529" style:parent-style-name="Normal" style:family="paragraph">
      <style:paragraph-properties fo:widows="0" fo:orphans="0"/>
      <style:text-properties fo:color="#000000" fo:hyphenate="false"/>
    </style:style>
    <style:style style:name="TableRow530" style:family="table-row">
      <style:table-row-properties style:min-row-height="0.043in" style:use-optimal-row-height="false"/>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fo:widows="0" fo:orphans="0"/>
      <style:text-properties fo:color="#000000" fo:hyphenate="false"/>
    </style:style>
    <style:style style:name="TableCell533" style:family="table-cell">
      <style:table-cell-properties fo:border="0.0069in solid #000000" fo:padding-top="0.0395in" fo:padding-left="0.075in" fo:padding-bottom="0.0395in" fo:padding-right="0.075in"/>
    </style:style>
    <style:style style:name="P534" style:parent-style-name="Normal" style:family="paragraph">
      <style:paragraph-properties fo:widows="0" fo:orphans="0"/>
      <style:text-properties fo:color="#000000" fo:hyphenate="false"/>
    </style:style>
    <style:style style:name="TableRow535" style:family="table-row">
      <style:table-row-properties style:min-row-height="0.043in" style:use-optimal-row-height="false"/>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style:text-properties fo:color="#000000" fo:hyphenate="false"/>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style:text-properties fo:color="#000000" fo:hyphenate="false"/>
    </style:style>
    <style:style style:name="TableRow540" style:family="table-row">
      <style:table-row-properties style:min-row-height="0.043in" style:use-optimal-row-height="false"/>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widows="0" fo:orphans="0"/>
      <style:text-properties fo:color="#000000" fo:hyphenate="false"/>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paragraph-properties fo:widows="0" fo:orphans="0"/>
      <style:text-properties fo:color="#000000" fo:hyphenate="false"/>
    </style:style>
    <style:style style:name="TableRow545" style:family="table-row">
      <style:table-row-properties style:min-row-height="0.043in" style:use-optimal-row-height="false"/>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paragraph-properties fo:widows="0" fo:orphans="0"/>
      <style:text-properties fo:color="#000000" fo:hyphenate="false"/>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paragraph-properties fo:widows="0" fo:orphans="0"/>
      <style:text-properties fo:color="#000000" fo:hyphenate="false"/>
    </style:style>
    <style:style style:name="TableRow550" style:family="table-row">
      <style:table-row-properties style:min-row-height="0.043in" style:use-optimal-row-height="false"/>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widows="0" fo:orphans="0"/>
      <style:text-properties fo:color="#000000" fo:hyphenate="false"/>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paragraph-properties fo:widows="0" fo:orphans="0"/>
      <style:text-properties fo:color="#000000" fo:hyphenate="false"/>
    </style:style>
    <style:style style:name="TableRow555" style:family="table-row">
      <style:table-row-properties style:min-row-height="0.043in" style:use-optimal-row-height="false"/>
    </style:style>
    <style:style style:name="TableCell556" style:family="table-cell">
      <style:table-cell-properties fo:border="0.0069in solid #000000" fo:padding-top="0.0395in" fo:padding-left="0.075in" fo:padding-bottom="0.0395in" fo:padding-right="0.075in"/>
    </style:style>
    <style:style style:name="P557" style:parent-style-name="Normal" style:family="paragraph">
      <style:paragraph-properties fo:widows="0" fo:orphans="0"/>
      <style:text-properties fo:color="#000000" fo:hyphenate="false"/>
    </style:style>
    <style:style style:name="TableCell558" style:family="table-cell">
      <style:table-cell-properties fo:border="0.0069in solid #000000" fo:padding-top="0.0395in" fo:padding-left="0.075in" fo:padding-bottom="0.0395in" fo:padding-right="0.075in"/>
    </style:style>
    <style:style style:name="P559" style:parent-style-name="Normal" style:family="paragraph">
      <style:paragraph-properties fo:widows="0" fo:orphans="0"/>
      <style:text-properties fo:color="#000000" fo:hyphenate="false"/>
    </style:style>
    <style:style style:name="P560" style:parent-style-name="Normal" style:family="paragraph">
      <style:paragraph-properties fo:widows="0" fo:orphans="0"/>
      <style:text-properties fo:color="#000000" fo:hyphenate="false"/>
    </style:style>
    <style:style style:name="P561" style:parent-style-name="Normal" style:family="paragraph">
      <style:paragraph-properties fo:widows="0" fo:orphans="0"/>
      <style:text-properties fo:color="#000000" fo:hyphenate="false"/>
    </style:style>
    <style:style style:name="TableRow562" style:family="table-row">
      <style:table-row-properties style:min-row-height="0.043in" style:use-optimal-row-height="false"/>
    </style:style>
    <style:style style:name="TableCell563" style:family="table-cell">
      <style:table-cell-properties fo:border="0.0069in solid #000000" fo:padding-top="0.0395in" fo:padding-left="0.075in" fo:padding-bottom="0.0395in" fo:padding-right="0.075in"/>
    </style:style>
    <style:style style:name="P564" style:parent-style-name="Normal" style:family="paragraph">
      <style:paragraph-properties fo:widows="0" fo:orphans="0"/>
      <style:text-properties fo:color="#000000" fo:hyphenate="false"/>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paragraph-properties fo:widows="0" fo:orphans="0"/>
      <style:text-properties fo:color="#000000" fo:hyphenate="false"/>
    </style:style>
    <style:style style:name="P567" style:parent-style-name="Normal" style:family="paragraph">
      <style:paragraph-properties fo:widows="0" fo:orphans="0"/>
      <style:text-properties fo:color="#000000" fo:hyphenate="false"/>
    </style:style>
    <style:style style:name="P568" style:parent-style-name="Normal" style:family="paragraph">
      <style:paragraph-properties fo:widows="0" fo:orphans="0"/>
      <style:text-properties fo:color="#000000" fo:hyphenate="false"/>
    </style:style>
    <style:style style:name="P569" style:parent-style-name="Normal" style:family="paragraph">
      <style:paragraph-properties fo:widows="0" fo:orphans="0"/>
      <style:text-properties fo:color="#000000" fo:hyphenate="false"/>
    </style:style>
    <style:style style:name="TableRow570" style:family="table-row">
      <style:table-row-properties style:min-row-height="0.043in" style:use-optimal-row-height="false"/>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widows="0" fo:orphans="0"/>
      <style:text-properties fo:color="#000000" fo:hyphenate="false"/>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paragraph-properties fo:widows="0" fo:orphans="0"/>
      <style:text-properties fo:color="#000000" fo:hyphenate="false"/>
    </style:style>
    <style:style style:name="TableRow575" style:family="table-row">
      <style:table-row-properties style:min-row-height="0.043in" style:use-optimal-row-height="false"/>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widows="0" fo:orphans="0"/>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font-style="italic" style:font-style-asian="italic" style:font-style-complex="italic" fo:color="#000000"/>
    </style:style>
    <style:style style:name="T580" style:parent-style-name="DefaultParagraphFont" style:family="text">
      <style:text-properties fo:color="#000000"/>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widows="0" fo:orphans="0"/>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font-style="italic" style:font-style-asian="italic" style:font-style-complex="italic" fo:color="#000000"/>
    </style:style>
    <style:style style:name="T585" style:parent-style-name="DefaultParagraphFont" style:family="text">
      <style:text-properties fo:color="#000000"/>
    </style:style>
    <style:style style:name="TableRow586" style:family="table-row">
      <style:table-row-properties style:min-row-height="0.043in" style:use-optimal-row-height="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style:text-properties fo:color="#000000" fo:hyphenate="false"/>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style:text-properties fo:color="#000000" fo:hyphenate="false"/>
    </style:style>
    <style:style style:name="P591" style:parent-style-name="Normal" style:family="paragraph">
      <style:paragraph-properties fo:widows="0" fo:orphans="0"/>
      <style:text-properties fo:color="#000000" fo:hyphenate="false"/>
    </style:style>
    <style:style style:name="P592" style:parent-style-name="Normal" style:family="paragraph">
      <style:paragraph-properties fo:widows="0" fo:orphans="0"/>
      <style:text-properties fo:color="#000000" fo:hyphenate="false"/>
    </style:style>
    <style:style style:name="TableRow593" style:family="table-row">
      <style:table-row-properties style:min-row-height="0.043in" style:use-optimal-row-height="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style:text-properties fo:color="#000000" fo:hyphenate="false"/>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widows="0" fo:orphans="0"/>
      <style:text-properties fo:color="#000000" fo:hyphenate="false"/>
    </style:style>
    <style:style style:name="TableRow598" style:family="table-row">
      <style:table-row-properties style:min-row-height="0.043in" style:use-optimal-row-height="false"/>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paragraph-properties fo:widows="0" fo:orphans="0"/>
      <style:text-properties fo:color="#000000" fo:hyphenate="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style:text-properties fo:color="#000000" fo:hyphenate="false"/>
    </style:style>
    <style:style style:name="TableRow603" style:family="table-row">
      <style:table-row-properties style:min-row-height="0.043in" style:use-optimal-row-height="false"/>
    </style:style>
    <style:style style:name="TableCell604" style:family="table-cell">
      <style:table-cell-properties fo:border="0.0069in solid #000000" fo:padding-top="0.0395in" fo:padding-left="0.075in" fo:padding-bottom="0.0395in" fo:padding-right="0.075in"/>
    </style:style>
    <style:style style:name="P605" style:parent-style-name="Normal" style:family="paragraph">
      <style:paragraph-properties fo:widows="0" fo:orphans="0"/>
      <style:text-properties fo:color="#000000" fo:hyphenate="false"/>
    </style:style>
    <style:style style:name="TableCell606" style:family="table-cell">
      <style:table-cell-properties fo:border="0.0069in solid #000000" fo:padding-top="0.0395in" fo:padding-left="0.075in" fo:padding-bottom="0.0395in" fo:padding-right="0.075in"/>
    </style:style>
    <style:style style:name="P607" style:parent-style-name="Normal" style:family="paragraph">
      <style:paragraph-properties fo:widows="0" fo:orphans="0"/>
      <style:text-properties fo:color="#000000" fo:hyphenate="false"/>
    </style:style>
    <style:style style:name="TableRow608" style:family="table-row">
      <style:table-row-properties style:min-row-height="0.043in" style:use-optimal-row-height="false"/>
    </style:style>
    <style:style style:name="TableCell609" style:family="table-cell">
      <style:table-cell-properties fo:border="0.0069in solid #000000" fo:padding-top="0.0395in" fo:padding-left="0.075in" fo:padding-bottom="0.0395in" fo:padding-right="0.075in"/>
    </style:style>
    <style:style style:name="P610" style:parent-style-name="Normal" style:family="paragraph">
      <style:paragraph-properties fo:widows="0" fo:orphans="0"/>
      <style:text-properties fo:color="#000000" fo:hyphenate="false"/>
    </style:style>
    <style:style style:name="TableCell611" style:family="table-cell">
      <style:table-cell-properties fo:border="0.0069in solid #000000" fo:padding-top="0.0395in" fo:padding-left="0.075in" fo:padding-bottom="0.0395in" fo:padding-right="0.075in"/>
    </style:style>
    <style:style style:name="P612" style:parent-style-name="Normal" style:family="paragraph">
      <style:paragraph-properties fo:widows="0" fo:orphans="0"/>
      <style:text-properties fo:color="#000000" fo:hyphenate="false"/>
    </style:style>
    <style:style style:name="P613" style:parent-style-name="Normal" style:family="paragraph">
      <style:paragraph-properties fo:widows="0" fo:orphans="0"/>
      <style:text-properties fo:color="#000000" fo:hyphenate="false"/>
    </style:style>
    <style:style style:name="P614" style:parent-style-name="Normal" style:family="paragraph">
      <style:paragraph-properties fo:widows="0" fo:orphans="0"/>
      <style:text-properties fo:color="#000000" fo:hyphenate="false"/>
    </style:style>
    <style:style style:name="P615" style:parent-style-name="Normal" style:family="paragraph">
      <style:paragraph-properties fo:widows="0" fo:orphans="0"/>
      <style:text-properties fo:color="#000000" fo:hyphenate="false"/>
    </style:style>
    <style:style style:name="P616" style:parent-style-name="Normal" style:family="paragraph">
      <style:paragraph-properties fo:widows="0" fo:orphans="0"/>
      <style:text-properties fo:color="#000000" fo:hyphenate="false"/>
    </style:style>
    <style:style style:name="P617" style:parent-style-name="Normal" style:family="paragraph">
      <style:paragraph-properties fo:widows="0" fo:orphans="0"/>
      <style:text-properties fo:color="#000000" fo:hyphenate="false"/>
    </style:style>
    <style:style style:name="P618" style:parent-style-name="Normal" style:family="paragraph">
      <style:paragraph-properties fo:widows="0" fo:orphans="0"/>
      <style:text-properties fo:color="#000000" fo:hyphenate="false"/>
    </style:style>
    <style:style style:name="P619" style:parent-style-name="Normal" style:family="paragraph">
      <style:paragraph-properties fo:widows="0" fo:orphans="0"/>
      <style:text-properties fo:color="#000000" fo:hyphenate="false"/>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color="#000000"/>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NUSTATYTOSIOS ŠILTNAMIO EFEKTĄ SUKELIANČIŲ DUJŲ NORMOS VIENETŲ ĮSIGIJIMO IR PERLEIDIMO SANDORIŲ RENGIMO IR SUDARYMO TVARKOS APRAŠO PATVIRTINIMO</text:p>
      <text:p text:style-name="P7"/>
      <text:p text:style-name="P8">2010 m. balandžio 6 d. Nr. D1-274</text:p>
      <text:p text:style-name="P9">Vilnius</text:p>
      <text:p text:style-name="P10"/>
      <text:p text:style-name="P11"><text:span text:style-name="T12">Vadovaudamasis Lietuvos Respublikos klimato kaitos valdymo finansinių instrumentų įstatymo (Žin., 2009, Nr.<text:s/></text:span><text:a xlink:href="https://www.e-tar.lt/portal/lt/legalAct/TAR.B77E00EAEBEB" office:target-frame-name="_blank" xlink:show="new"><text:span text:style-name="T13">87-3662</text:span></text:a><text:span text:style-name="T14">)</text:span><text:span text:style-name="T15"><text:s/>9 straipsniu, Lietuvos Respublikos Vyriausybės 2009 m. lapkričio 4 d. nutarimo Nr. 1443 „Dėl įgaliojimų suteikimo įgyvendinant Lietuvos Respublikos klimato kaitos valdymo finansinių instrumentų įstatymą“ (Žin., 2009, Nr.<text:s/></text:span><text:a xlink:href="https://www.e-tar.lt/portal/lt/legalAct/TAR.F68FF50385F5" office:target-frame-name="_blank" xlink:show="new"><text:span text:style-name="T16">135-5884</text:span></text:a><text:span text:style-name="T17">) 1.1 punktu, Lietuvos Respublikos aplinkos ministerijos darbo reglamento, patvirtinto Lietuvos Respublikos aplinkos ministro 2006 m. birželio 1 d. įsakymu Nr. D1-275 „Dėl Lietuvos Respublikos aplinkos ministerijos darbo reglamento patvirtinimo“ (Žin., 2006, Nr.<text:s/></text:span><text:a xlink:href="https://www.e-tar.lt/portal/lt/legalAct/TAR.4E993726EFB6" office:target-frame-name="_blank" xlink:show="new"><text:span text:style-name="T18">65-2408</text:span></text:a><text:span text:style-name="T19">; 2010, Nr.<text:s/></text:span><text:a xlink:href="https://www.e-tar.lt/portal/lt/legalAct/TAR.53A053A8349D" office:target-frame-name="_blank" xlink:show="new"><text:span text:style-name="T20">13-635</text:span></text:a><text:span text:style-name="T21">), 47.4 punktu ir siekdamas užtikrinti nustatytosios šiltnamio efektą sukeliančių dujų normos vienetų įsigijimo ir perleidimo sandorių vykdymą ir gautų lėšų panaudojimą Klimato kaitos specialiosios programos projektams (priemonėms) įgyvendinti:</text:span></text:p>
      <text:p text:style-name="P22"><text:span text:style-name="T23">1</text:span><text:span text:style-name="T24">. T v i r t i n u Nustatytosios šiltnamio efektą sukeliančių dujų normos vienetų įsigijimo ir perleidimo sandorių rengimo ir sudarymo tvarkos aprašą (pridedama).</text:span></text:p>
      <text:p text:style-name="P25"><text:span text:style-name="T26">2</text:span><text:span text:style-name="T27">. P a v e d u:</text:span></text:p>
      <text:p text:style-name="P28"><text:span text:style-name="T29">2.1</text:span><text:span text:style-name="T30">. Aplinkos ministerijos Taršos prevencijos departamento Klimato kaitos ir hidrometeorologijos skyriui organizuoti nustatytosios šiltnamio efektą sukeliančių dujų normos vienetų įsigijimo ir perleidimo sandorių sudarymo dokumentų rengimą ir derinimą;</text:span></text:p>
      <text:p text:style-name="P31"><text:span text:style-name="T32">2.2</text:span><text:span text:style-name="T33">. šiltnamio efektą sukeliančių dujų registro tvarkymo įstaigai – viešajai įstaigai Lietuvos aplinkos apsaugos investicijų fondui, vadovaujantis pasirašytomis Nustatytosios šiltnamio efektą sukeliančių dujų normos vienetų įsigijimo – perleidimo sutartimis, atlikti nustatytosios šiltnamio efektą sukeliančių dujų normos vienetų pervedimus.</text:span></text:p>
      <text:p text:style-name="P34"><text:span text:style-name="T35">3</text:span><text:span text:style-name="T36">. Į g a l i o j u aplinkos viceministrą Aleksandrą Spruogį pasirašyti ketinimo protokolus dėl nustatytosios šiltnamio efektą sukeliančių dujų normos vienetų įsigijimo ir perleidimo sandorių sudarymo.</text:span></text:p>
      <text:p text:style-name="P37"/>
      <text:p text:style-name="P38"/>
      <text:p text:style-name="P39"><text:span text:style-name="T40">Aplinkos ministras</text:span><text:span text:style-name="T41"><text:tab/>Gediminas Kazlauskas</text:span></text:p>
      <text:soft-page-break/>
      <text:p text:style-name="P42"><text:span text:style-name="T43">PATVIRTINTA</text:span></text:p>
      <text:p text:style-name="P44">Lietuvos Respublikos aplinkos ministro</text:p>
      <text:p text:style-name="P45">2010 m. balandžio 6 d.<text:s/></text:p>
      <text:p text:style-name="P46">įsakymu Nr. D1-274</text:p>
      <text:p text:style-name="P47"/>
      <text:p text:style-name="P48"><text:span text:style-name="T49">NUSTATYTOSIOS ŠILTNAMIO EFEKTĄ SUKELIANČIŲ DUJŲ NORMOS VIENETŲ ĮSIGIJIMO IR PERLEIDIMO SANDORIŲ RENGIMO IR SUDARY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Nustatytosios šiltnamio efektą sukeliančių dujų normos vienetų įsigijimo ir perleidimo sandorių rengimo ir sudarymo tvarkos aprašas (toliau – Tvarkos aprašas) nustato Lietuvos Respublikai nuosavybės teise pagal Jungtinių Tautų bendrosios klimato kaitos konvencijos Kioto protokolo 1-ąjį įsipareigojimų etapą nuo 2008 m. sausio 1 d. iki 2012 m. gruodžio 31 d. ir (arba) vėlesniais įsipareigojimų etapais skirtos nustatytosios šiltnamio efektą sukeliančių dujų normos vienetų įsigijimo ir perleidimo sandorių (toliau – Nustatytosios normos vienetų sandoriai) rengimo ir sudarymo eigą, su sandorių rengimu ir sudarymu susijusių atsakingų valstybės institucijų ir kitų su sandorių rengimu ir sudarymu susijusių asmenų teises ir pareigas, nustato Nustatytosios normos vienetų sandoriams sudaryti rengiamų pavyzdinių dokumentų turinį ir formą.</text:span></text:p>
      <text:p text:style-name="P59"><text:span text:style-name="T60">2</text:span><text:span text:style-name="T61">. Tvarkos aprašo tikslas – užtikrinti Nustatytosios normos vienetų sandorių rengimą ir sudarymą ir gauti lėšų Lietuvos Respublikos klimato kaitos valdymo finansinių instrumentų įstatymo (Žin., 2009, Nr.<text:s/></text:span><text:a xlink:href="https://www.e-tar.lt/portal/lt/legalAct/TAR.B77E00EAEBEB" office:target-frame-name="_blank" xlink:show="new"><text:span text:style-name="T62">87-3662</text:span></text:a><text:span text:style-name="T63">) 10 straipsnio 3 dalyje nurodytiems projektams (priemonėms), kurie susiję su klimato kaitos padarinių švelninimu (išmetamų šiltnamio efektą sukeliančių dujų kiekio sumažinimu) ir prisitaikymu prie klimato kaitos pokyčių, ir kitiems tikslams, numatytiems Nacionalinėje klimato kaitos valdymo politikos strategijoje, įgyvendinti.</text:span></text:p>
      <text:p text:style-name="P64"><text:span text:style-name="T65">3</text:span><text:span text:style-name="T66">. Šiame Tvarkos apraše vartojamos sąvokos:</text:span></text:p>
      <text:p text:style-name="P67"><text:span text:style-name="T68">3.1</text:span><text:span text:style-name="T69">.</text:span><text:span text:style-name="T70"><text:s/>Nustatytosios šiltnamio efektą sukeliančių dujų normos vienetų įsigijimo ir perleidimo ketinimų protokolas</text:span><text:span text:style-name="T71"><text:s/>(toliau –<text:s/></text:span><text:span text:style-name="T72">Ketinimų protokolas</text:span><text:span text:style-name="T73">)</text:span><text:span text:style-name="T74"><text:s/></text:span><text:span text:style-name="T75">(anglų k.<text:s/></text:span><text:span text:style-name="T76">Letter of Intent</text:span><text:span text:style-name="T77">)</text:span><text:span text:style-name="T78"><text:s/></text:span><text:span text:style-name="T79">– neįpareigojantis pasirašančių šalių susitarimas, išskyrus nuostatas, kurios nustato teisines pareigas (pvz., konfidencialumo pareiga, pareiga derybų metu vadovautis teisingumo, proporcingumo ir sąžiningumo principais) tarp šalių, kuriame raštu išreiškiamas ketinančios parduoti šalies – Lietuvos Respublikos Vyriausybės įgaliotos valstybės institucijos teikti Lietuvos Respublikos Vyriausybei pasiūlymus dėl Lietuvos valstybei nuosavybės teise priklausančių nustatytosios normos vienetų įsigijimo ir perleidimo sandorių sudarymo – Aplinkos ministerijos (toliau – Pardavėjo įgaliota institucija), ir ketinančios pirkti šalies – fizinio ar juridinio asmens, turinčio teisę disponuoti nustatytosios normos vienetais (toliau – Pirkėjas), siekis pradėti ir vykdyti derybas dėl Nustatytosios normos vienetų sandorio sudarymo;</text:span></text:p>
      <text:p text:style-name="P80"><text:span text:style-name="T81">3.2</text:span><text:span text:style-name="T82">.<text:s/></text:span><text:span text:style-name="T83">Nustatytosios šiltnamio efektą sukeliančių dujų normos vienetų įsigijimo ir perleidimo susitarimo memorandumas<text:s/></text:span><text:span text:style-name="T84">(toliau</text:span><text:span text:style-name="T85"><text:s/>– Susitarimo memorandumas</text:span><text:span text:style-name="T86">)</text:span><text:span text:style-name="T87"><text:s/></text:span><text:span text:style-name="T88">(anglų k.</text:span><text:span text:style-name="T89"><text:s/>Memorandum of Understanding</text:span><text:span text:style-name="T90">)</text:span><text:span text:style-name="T91"><text:s/></text:span><text:span text:style-name="T92">– susitarimas, kuris sudaromas raštu tarp Pirkėjo ir Pardavėjo įgaliotos institucijos ir kuriame nurodomos esminės Nustatytosios normos vienetų sandorio sąlygos, gautų lėšų panaudojimas, projektų (priemonių), kuriuos planuojama įgyvendinti ir finansuoti iš gautų lėšų, kryptys, ataskaitų apie įgyvendinamus projektus (priemones) rengimo ir teikimo tvarka ir kitos planuojamos Nustatytosios normos vienetų sandorio sudarymo esminės sąlygos. Susitarimo memorandumas įpareigoja šalis derėtis šiame memorandume numatytų preliminarių Nustatytosios normos vienetų sandorio sąlygų pagrindu ir, jei bendras susitarimas pasiekiamas, sudaryti Sutartį ir ją pasirašyti per Susitarimo memorandume nurodytą terminą, nebent šalys susitartų kitaip. Susitarimo memorandumas<text:s/></text:span><text:soft-page-break/><text:span text:style-name="T93">neįpareigoja sudaryti Sutarties, jei Lietuvos Respublikos Vyriausybė nepritaria Nustatytosios normos vienetų sandorio sudarymui.</text:span></text:p>
      <text:p text:style-name="P94"><text:span text:style-name="T95">3.3</text:span><text:span text:style-name="T96">.<text:s/></text:span><text:span text:style-name="T97">Nustatytosios šiltnamio efektą sukeliančių dujų normos vienetų įsigijimo perleidimo sutartis<text:s/></text:span><text:span text:style-name="T98">(toliau</text:span><text:span text:style-name="T99"><text:s/>– Sutartis)<text:s/></text:span><text:span text:style-name="T100">(anglų k.</text:span><text:span text:style-name="T101"><text:s/>Assigned Amount Units Purchase Agreement</text:span><text:span text:style-name="T102">)</text:span><text:span text:style-name="T103"><text:s/></text:span><text:span text:style-name="T104">– teisiškai įpareigojantis susitarimas, kuris sudaromas raštu tarp Pirkėjo arba Europos Sąjungos ir (ar) trečiosios valstybės, prisiėmusios Jungtinių Tautų Bendrosios klimato kaitos konvencijos Kioto protokolo įsipareigojimus ir ketinančios pirkti Lietuvos Respublikos nuosavybės teise priklausančius nustatytosios normos vienetus (toliau – perkanti valstybė), ir Lietuvos Respublikos Vyriausybės (toliau – Pardavėjo), kuriame nurodamas Pirkėjo arba perkančios valstybės įsigyjamų ir Pardavėjo perleidžiamų nustatytosios normos vienetų kiekis ir kaina, nustatytosios normos vienetų perleidimo ir kainos sumokėjimo tvarka, Pirkėjo arba perkančios valstybės ir Pardavėjo įsipareigojimai, projektų (priemonių), kuriuos planuojama įgyvendinti ir finansuoti iš gautų lėšų, kryptys ir kitos susitarimo sąlygos. Tais atvejais, kai pasirašomas Ketinimų protokolas ir (ar) Susitarimo memorandumas, Sutartis turi būti rengiama remiantis šiuose dokumentuose išdėstytomis įpareigojančiomis sąlygomis ir nuostatomis, išskyrus tuos atvejus, kai šalys bendru susitarimu nustato kitaip;</text:span></text:p>
      <text:p text:style-name="P105"><text:span text:style-name="T106">3.4</text:span><text:span text:style-name="T107">.<text:s/></text:span><text:span text:style-name="T108">Žalioji investavimo sistema<text:s/></text:span><text:span text:style-name="T109">(toliau –<text:s/></text:span><text:span text:style-name="T110">ŽIS</text:span><text:span text:style-name="T111">) (angl. k.</text:span><text:span text:style-name="T112"><text:s/>Green Investment Scheme</text:span><text:span text:style-name="T113">) – Lietuvos Respublikos teisės aktų ir administracinių priemonių visuma, sukurianti finansinį instrumentą, pagal kurį gautos lėšos už perleistus nustatytosios šiltnamio efektą sukeliančių dujų normos vienetus, kitus Kioto vienetus ir šiltnamio efektą sukeliančių dujų apyvartinius taršos leidimus panaudojamos aplinkos taršą mažinantiems projektams, tarp jų išmetamų šiltnamio efektą sukeliančių dujų kiekio mažinimo projektams (priemonėms), įgyvendinti.</text:span></text:p>
      <text:p text:style-name="P114">Kitos Tvarkos apraše vartojamos sąvokos atitinka Lietuvos Respublikos klimato kaitos valdymo finansinių instrumentų įstatyme ir kituose Lietuvos Respublikos teisės aktuose vartojamas sąvokas.</text:p>
      <text:p text:style-name="P115"/>
      <text:p text:style-name="P116"><text:span text:style-name="T117">II</text:span><text:span text:style-name="T118">.<text:s/></text:span><text:span text:style-name="T119">NUSTATYTOSIOS NORMOS VIENETŲ SANDORIŲ RENGIMAS IR PIRKĖJŲ ATRANKA</text:span></text:p>
      <text:p text:style-name="P120"/>
      <text:p text:style-name="P121"><text:span text:style-name="T122">4</text:span><text:span text:style-name="T123">. Aplinkos ministerija, vykdydama Lietuvos Respublikos Vyriausybės jai suteiktus įgaliojimus teikti, suderinus su Finansų ministerija, Lietuvos Respublikos Vyriausybei pasiūlymus ir Lietuvos Respublikos Vyriausybės nutarimų projektus dėl Nustatytosios normos vienetų sandorių sudarymo, inicijuoja ir organizuoja susitikimus su ketinančiais pirkti Lietuvos valstybei nuosavybes teise priklausančių nustatytosios normos vienetų Pirkėjais ir (ar) perkančiomis valstybėmis, derasi su potencialiais Pirkėjais ir (ar) perkančiomis valstybėmis dėl Nustatytosios normos vienetų sandorių sudarymo sąlygų ir numatomų pagal ŽIS įgyvendinti projektų (priemonių) krypčių.</text:span></text:p>
      <text:p text:style-name="P124"><text:span text:style-name="T125">5</text:span><text:span text:style-name="T126">. Aplinkos ministro paskirtas Aplinkos ministerijos administracijos padalinys organizuoja Nustatytosios normos vienetų sandorių sudarymo atskiruose etapuose pasirašomų dokumentų projektų rengimą ir derinimą su kitu (-ais) Aplinkos ministerijos administracijos padaliniu (-iais), Lietuvos Respublikos aplinkos ministro įsakymu sudaryta Darbo grupe nustatytosios šiltnamio efektą sukeliančių dujų normos vienetų sandorių sudarymo klausimams nagrinėti, Finansų ministerija ir, esant reikalui, kitomis ministerijomis.</text:span></text:p>
      <text:p text:style-name="P127"><text:span text:style-name="T128">6</text:span><text:span text:style-name="T129">. Aplinkos ministro paskirtas Aplinkos ministerijos administracijos padalinys supažindina aplinkos ministrą su Darbo grupės nustatytosios šiltnamio efektą sukeliančių dujų normos vienetų sandorių sudarymo klausimams nagrinėti pateiktais pasiūlymais dėl Susitarimo memorandumo projekto ir, jei pateikiami, dėl kitų Nustatytosios normos vienetų sandorių sudarymo dokumentų projektų turinio ir formos.</text:span></text:p>
      <text:p text:style-name="P130"><text:span text:style-name="T131">7</text:span><text:span text:style-name="T132">. Aplinkos ministerija pradeda derybas su visomis suinteresuotomis šalimis – Pirkėjais, pasirašydama Ketinimų protokolą. Siekiant efektyviai ir maksimaliai išnaudoti Lietuvos valstybei nuosavybes teise priklausančius nustatytosios normos vienetus ir gauti didžiausią ekonominę, finansinę ir aplinkosauginę naudą, vėlesniuose Nustatytosios normos vienetų<text:s/></text:span><text:soft-page-break/><text:span text:style-name="T133">sandorio sudarymo etapuose, įvertinus Darbo grupės nustatytosios šiltnamio efektą sukeliančių dujų normos vienetų sandorių sudarymo klausimams nagrinėti ir Finansų ministerijos pateiktas pastabas, aplinkos ministro sprendimu prioritetas teikiamas ir Susitarimo memorandumai pasirašomi su tomis suinteresuotomis šalimis – Pirkėjais, kurios siūlo sandorio sąlygas, labiausiai atitinkančias ŽIS įgyvendinimo Lietuvoje reikalavimus pagal Lietuvos Respublikos aplinkos ministro įsakymais tvirtinamas Klimato kaitos specialiosios programos lėšų panaudojimo tvarką ir metines Klimato kaitos specialiosios programos lėšų naudojimo sąmatas.</text:span></text:p>
      <text:p text:style-name="P134"><text:span text:style-name="T135">8</text:span><text:span text:style-name="T136">. Siekiant atrinkti Lietuvos valstybei nuosavybes teise priklausančius nustatytosios normos vienetus norinčius įsigyti Pirkėjus, tais atvejais, kada yra pasirašyti daugiau negu 5 Ketinimų protokolai, organizuojama Ketinimų protokolus pasirašiusių Pirkėjų atranka. Atranka organizuojama vadovaujantis aplinkos ministro įsakymu nustatyta nustatytosios normos vienetų pirkėjų atrankos kriterijų, vertinimo procedūrų ir vykdymo tvarka. Pirkėjai kviečiami pateikti siūlymus dėl ketinamo pirkti Lietuvos valstybei nuosavybes teise priklausančių nustatytosios normos vienetų kiekio, kainos ir kitų minėtoje tvarkoje nurodytų sąlygų. Remiantis minėta tvarka atrinkti Pirkėjai kviečiami dalyvauti derybose dėl Susitarimo memorandumo pasirašymo.</text:span></text:p>
      <text:p text:style-name="P137"><text:span text:style-name="T138">9</text:span><text:span text:style-name="T139">. Su perkančiomis valstybėmis deramasi netaikant šio Tvarkos aprašo nuostatų dėl Ketinimų protokolo ir Susitarimo memorandumo sudarymo ir Pirkėjų atrankos ir pasirašoma Sutartis ar kitokios šalių suderintos formos dokumentas, patvirtinantis Nustatytosios normos vienetų sandorio sudarymą, į kurio turinį turi būti įtrauktos šio tvarkos aprašo 3 priede nurodytos esmines Sutarties turinio nuostatos.</text:span></text:p>
      <text:p text:style-name="P140"><text:span text:style-name="T141">10</text:span><text:span text:style-name="T142">. Derybų dėl Nustatytosios normos vienetų sandorių sudarymo atskiruose etapuose tarp Pirkėjo ir Pardavėjo ar Pardavėjo įgaliotos institucijos pasirašomų dokumentų projektų (Ketinimų protokolas, Susitarimo memorandumas ir Sutartis) rengimo, svarstymo ir tvirtinimo reikalavimus nustato šio Tvarkos aprašo III–V skyriai.</text:span></text:p>
      <text:p text:style-name="P143"/>
      <text:p text:style-name="P144"><text:span text:style-name="T145">III</text:span><text:span text:style-name="T146">.<text:s/></text:span><text:span text:style-name="T147">KETINIMŲ PROTOKOLAS</text:span></text:p>
      <text:p text:style-name="P148"/>
      <text:p text:style-name="P149"><text:span text:style-name="T150">11</text:span><text:span text:style-name="T151">. Apsikeičiant informacija dėl planuojamos pasirašyti Sutarties su Lietuvos valstybei nuosavybes teise priklausančių nustatytosios normos vienetų Pirkėju, pirmajame Nustatytosios normos vienetų sandorio sudarymo etape rengiamas Ketinimų protokolo projektas, kurio esminės turinio nuostatos nustatytos šio Tvarkos aprašo 1 priede.</text:span></text:p>
      <text:p text:style-name="P152"><text:span text:style-name="T153">12</text:span><text:span text:style-name="T154">. Ketinimų protokolas neįpareigoja Pardavėjo įgaliotos institucijos rezervuoti tam tikro ketinamų parduoti nustatytosios normos vienetų kiekio ir jokiais kitais būdais neapriboja Pardavėjo įgaliotos institucijos teisės derėtis su kitais galimais Pirkėjais dėl Nustatytosios normos vienetų sandorio sudarymo, todėl jis gali būti pasirašomas su bet kuriuo Lietuvos nustatytosios normos vienetų pirkimu suinteresuotu Pirkėju.</text:span></text:p>
      <text:p text:style-name="P155"><text:span text:style-name="T156">13</text:span><text:span text:style-name="T157">. Ketinimų protokolas nėra derinimas su Darbo grupe nustatytosios šiltnamio efektą sukeliančių dujų normos vienetų sandorių sudarymo klausimams nagrinėti ar kitomis ministerijomis.</text:span></text:p>
      <text:p text:style-name="P158"/>
      <text:p text:style-name="P159"><text:span text:style-name="T160">IV</text:span><text:span text:style-name="T161">.<text:s/></text:span><text:span text:style-name="T162">SUSITARIMO MEMORANDUMAS</text:span></text:p>
      <text:p text:style-name="P163"/>
      <text:p text:style-name="P164"><text:span text:style-name="T165">14</text:span><text:span text:style-name="T166">. Pasirašius Ketinimų protokolą arba 8 punkte nustatytu atveju atlikus Pirkėjų atranką, Aplinkos ministerija toliau vykdo derybas su Pirkėjais dėl planuojamo Nustatytosios normos vienetų sandorio esminių sąlygų: perleidžiamų nustatytosios normos vienetų kiekio, perleidimo tvarkos, kainos, mokėjimo būdų, jei reikia, tarpininkaujančios šalies reikalavimų, už gautas lėšas planuojamų įgyvendinti projektų (priemonių), ataskaitų apie įgyvendinamus projektus (priemones) rengimo, teikimo ir kitų esminių Sutarties projekto nuostatų. Šiame etape Pirkėjo taip pat prašoma, jei jis dar nepateikė, pateikti su Nustatytosios normos vienetų sandorio sudarymo teisėtumu susijusius dokumentus ir kitus įgaliojimus, įrodančius Pirkėjo<text:s/></text:span><text:soft-page-break/><text:span text:style-name="T167">teisę įsigyti nustatytosios normos vienetus ir jais disponuoti.</text:span></text:p>
      <text:p text:style-name="P168"><text:span text:style-name="T169">15</text:span><text:span text:style-name="T170">. Šio Tvarkos aprašo 14 punkte nurodytas derybų dėl Nustatytosios normos vienetų sandorio sudarymo etapas užbaigiamas tarp Pirkėjo ir Pardavėjo įgaliotos institucijos pasirašant Susitarimo memorandumą, kurio esminės turinio nuostatos nustatytos šio Tvarkos aprašo 2 priede.</text:span></text:p>
      <text:p text:style-name="P171"><text:span text:style-name="T172">16</text:span><text:span text:style-name="T173">. Aplinkos ministro paskirtas Aplinkos ministerijos administracijos padalinys, suderinęs esminius Nustatytosios normos vienetų sandorio sudarymo klausimus su Pirkėju ir kitu (-ais) Aplinkos ministerijos administracijos padaliniu (-iais), Susitarimo memorandumo projektą teikia svarstyti Darbo grupei nustatytosios šiltnamio efektą sukeliančių dujų normos vienetų sandorių sudarymo klausimams nagrinėti, Finansų ministerijai ir, esant reikalui, kitoms ministerijoms. Aplinkos ministras supažindinamas su minėtos darbo grupės ir (ar) kitų ministerijų pateiktomis pastabomis ir pasiūlymais.</text:span></text:p>
      <text:p text:style-name="P174"><text:span text:style-name="T175">17</text:span><text:span text:style-name="T176">. Aplinkos ministro paskirtas Aplinkos ministerijos administracijos padalinys, aptaręs Susitarimo memorandumo projektą su Darbo grupe nustatytosios šiltnamio efektą sukeliančių dujų normos vienetų sandorių sudarymo klausimams nagrinėti ir Finansų ministerija, esant reikalui, su kitomis ministerijomis, teikia šio dokumento projektą pasirašyti aplinkos ministrui.</text:span></text:p>
      <text:p text:style-name="P177"><text:span text:style-name="T178">18</text:span><text:span text:style-name="T179">. Susitarimo memorandume privalomai įrašoma nuostata, nustatanti, kad Pardavėjo įgaliota institucija vienašališkai gali nutraukti Susitarimo memorandumą, jei Nustatytosios normos vienetų sandorio sudarymo eigoje Lietuvos Respublikos Vyriausybė nepritaria esminėms Sutarties projekto nuostatoms.</text:span></text:p>
      <text:p text:style-name="P180"/>
      <text:p text:style-name="P181"><text:span text:style-name="T182">V</text:span><text:span text:style-name="T183">.<text:s/></text:span><text:span text:style-name="T184">SUTARTIS</text:span></text:p>
      <text:p text:style-name="P185"/>
      <text:p text:style-name="P186"><text:span text:style-name="T187">19</text:span><text:span text:style-name="T188">. Aplinkos ministrui pasirašius Susitarimo memorandumą arba šio Tvarkos aprašo 9 punkte nurodytais atvejais aplinkos ministro paskirtas Aplinkos ministerijos administracijos padalinys rengia Lietuvos Respublikos Vyriausybės nutarimo dėl nustatytosios normos vienetų įsigijimo ir perleidimo sandorio sudarymo projektą ir Lietuvos Respublikos Vyriausybės darbo reglamento nustatyta tvarka siunčia derinti Finansų ir kitoms ministerijoms. Siunčiant derinti minėtą Lietuvos Respublikos Vyriausybės nutarimo projektą, kartu siunčiamas Susitarimo memorandumas ir teikiamas derinti pagal šio Tvarkos aprašo 3 priede nurodytas esmines Sutarties turinio nuostatas parengtas Sutarties projektas.</text:span></text:p>
      <text:p text:style-name="P189"><text:span text:style-name="T190">20</text:span><text:span text:style-name="T191">. Aplinkos ministerija, suderinusi šios Tvarkos aprašo 19 punkte nurodytą Lietuvos Respublikos Vyriausybės nutarimo projektą ir Sutarties projektą su Finansų ir kitomis ministerijomis, teikia šiuos dokumentus Lietuvos Respublikos Vyriausybei. Lietuvos Respublikos Vyriausybei priėmus sprendimą dėl Nustatytosios normos vienetų sandorio sudarymo, Sutartį pasirašo Lietuvos Respublikos Vyriausybės įgaliotas aplinkos ministras arba kitas Lietuvos Respublikos Vyriausybės įgaliotas asmuo.</text:span></text:p>
      <text:p text:style-name="P192"/>
      <text:p text:style-name="P193"><text:span text:style-name="T194">VI</text:span><text:span text:style-name="T195">.<text:s/></text:span><text:span text:style-name="T196">PROJEKTŲ (PRIEMONIŲ), VYKDOMŲ PAGAL ŽIS, ATRANKA IR ĮGYVENDINIMAS</text:span></text:p>
      <text:p text:style-name="P197"/>
      <text:p text:style-name="P198"><text:span text:style-name="T199">21</text:span><text:span text:style-name="T200">. Projektų (priemonių), kurie įgyvendinami pagal ŽIS iš lėšų, gautų perleidus Lietuvos valstybei nuosavybės teise priklausančius nustatytosios normos vienetus, atranka, finansavimas, įgyvendinimo priežiūra vykdoma pagal aplinkos ministro įsakymu patvirtintus Klimato kaitos specialiosios programos lėšų panaudojimo tvarkos aprašo reikalavimus.</text:span></text:p>
      <text:p text:style-name="P201"><text:span text:style-name="T202">22</text:span><text:span text:style-name="T203">. Aplinkos ministro paskirtas Aplinkos ministerijos administracijos padalinys atlieka Klimato kaitos specialiosios programos vykdymo koordinavimą, organizuoja Aplinkos ministerijos Klimato kaitos specialiosios programos lėšomis įgyvendinamų projektų atrankos komiteto darbą atrenkant Klimato kaitos specialiosios programos lėšomis finansuojamus projektus (priemones) ir bendradarbiauja su aplinkos ministro paskirta projektų įgyvendinimą atliekančia atsakinga institucija, vykdančia atrinktų projektų (priemonių) finansavimą ir<text:s/></text:span><text:soft-page-break/><text:span text:style-name="T204">įgyvendinimo priežiūrą.</text:span></text:p>
      <text:p text:style-name="P205"><text:span text:style-name="T206">23</text:span><text:span text:style-name="T207">. ŽIS projektų (priemonių) įgyvendinimą ir priežiūrą vykdanti aplinkos ministro paskirta atsakinga institucija, atlikdama savo funkcijas, teikia Pirkėjui išmetamų šiltnamio efektą sukeliančių sumažinimo ataskaitas ir užtikrina galutinę įgyvendintų projektų (priemonių) rezultatų patikrą.</text:span></text:p>
      <text:p text:style-name="P208"><text:span text:style-name="T209">24</text:span><text:span text:style-name="T210">. Aplinkos ministro paskirtas Aplinkos ministerijos administracijos padalinys, remdamasis aplinkos ministro paskirtos atsakingos institucijos pateiktais duomenimis, rengia metines Klimato kaitos specialiosios programos lėšų panaudojimo ataskaitas ir teikia jas tvirtinti aplinkos ministrui, prieš tai apsvarstęs jas su Nacionaliniu klimato kaitos komitetu ir Lietuvos Respublikos Seimo Aplinkos apsaugos komitetu.</text:span></text:p>
      <text:p text:style-name="P211"/>
      <text:p text:style-name="P212"><text:span text:style-name="T213">VII</text:span><text:span text:style-name="T214">.<text:s/></text:span><text:span text:style-name="T215">KONFIDENCIALUMAS</text:span></text:p>
      <text:p text:style-name="P216"/>
      <text:p text:style-name="P217"><text:span text:style-name="T218">25</text:span><text:span text:style-name="T219">. Informacija, susijusi su Nustatytosios normos vienetų sandorių sudarymu, derybomis ir pasirašomų dokumentų turiniu yra laikoma konfidencialia, o jos viešas naudojimas ribojamas Lietuvos Respublikos civilinio kodekso, reglamentuojančio komercinių paslapčių apsaugą, nuostatomis.</text:span></text:p>
      <text:p text:style-name="P220"><text:span text:style-name="T221">26</text:span><text:span text:style-name="T222">. Komercine paslaptimi dėl Nustatytosios normos vienetų sandorių dokumentų yra laikoma bet kuri informacija, susijusi su Nustatytosios normos vienetų sandoriuose numatoma vieneto kaina, vienetų skaičiumi, Pirkėjais, su kuriais deramasi dėl šių sandorių, ir kita informacija, kurios laikymas komercine paslaptimi reikalaujamas Pirkėjo ar perkančios valstybės.</text:span></text:p>
      <text:p text:style-name="P223"><text:span text:style-name="T224">27</text:span><text:span text:style-name="T225">. Dokumentai, kurių turinys yra laikoma komercine paslaptimi ir kurių prieinamumui reikalingas pasirašytas pasižadėjimas neskleisti dokumente pateiktos informacijos, ir kurių viešas naudojimas turi būti ribojamas, yra:</text:span></text:p>
      <text:p text:style-name="P226"><text:span text:style-name="T227">27.1</text:span><text:span text:style-name="T228">. Ketinimų protokolas;</text:span></text:p>
      <text:p text:style-name="P229"><text:span text:style-name="T230">27.2</text:span><text:span text:style-name="T231">. Susitarimo memorandumas;</text:span></text:p>
      <text:p text:style-name="P232"><text:span text:style-name="T233">27.3</text:span><text:span text:style-name="T234">. Sutartis;</text:span></text:p>
      <text:p text:style-name="P235"><text:span text:style-name="T236">27.4</text:span><text:span text:style-name="T237">. Darbo grupės nustatytosios šiltnamio efektą sukeliančių dujų normos vienetų sandorių sudarymo klausimams nagrinėti posėdžių protokolai;</text:span></text:p>
      <text:p text:style-name="P238"><text:span text:style-name="T239">27.5</text:span><text:span text:style-name="T240">. kiti dokumentai, kurių turinys atskleistų šiame Tvarkos apraše nurodytą komercinę paslaptį.</text:span></text:p>
      <text:p text:style-name="P241"><text:span text:style-name="T242">28</text:span><text:span text:style-name="T243">. Aplinkos ministro paskirtas Aplinkos ministerijos administracijos padalinys atsako už 27 punkte nurodytų dokumentų pateikimą asmenims, kurie pateikė raštišką pasižadėjimą neskleisti dokumente pateiktos informacijos.</text:span></text:p>
      <text:p text:style-name="P244"/>
      <text:p text:style-name="P245"><text:span text:style-name="T246">VIII</text:span><text:span text:style-name="T247">.<text:s/></text:span><text:span text:style-name="T248">BAIGIAMOSIOS NUOSTATOS</text:span></text:p>
      <text:p text:style-name="P249"/>
      <text:p text:style-name="P250"><text:span text:style-name="T251">29</text:span><text:span text:style-name="T252">. Atskiruose derybų dėl Nustatytosios normos vienetų sandorių sudarymo etapuose Pirkėjo ar perkančios valstybės ir Pardavėjo įgaliotos institucijos pasirašomi dokumentai (Ketinimų protokolas, Susitarimo memorandumas ir Sutartis) rengiami anglų kalba. Teikiant Susitarimo memorandumą ir (ar) Sutarties projektą derinti ministerijoms ir Lietuvos Respublikos Vyriausybei, šie dokumentai pateikiami išversti į lietuvių kalbą arba teikiama jų esminių nuostatų santrauka lietuvių kalba kartu su dokumentų tekstu anglų kalba.</text:span></text:p>
      <text:p text:style-name="P253"><text:span text:style-name="T254">30</text:span><text:span text:style-name="T255">. Pirkėjui ar perkančiai valstybei pateikus kitos formos Nustatytosios normos vienetų sandorių sudarymo dokumentus, kurie atitinka Ketinimo protokolo, Susitarimo memorandumo ir Sutarties turiniui keliamus reikalavimus, nurodytus Tvarkos aprašo prieduose, gali būti rengiami ir pasirašomi ir kitokios formos su Nustatytosios normos vienetų sandorių sudarymu susiję dokumentai.</text:span></text:p>
      <text:p text:style-name="P256"><text:span text:style-name="T257">31</text:span><text:span text:style-name="T258">. Asmenys, kurie dalyvauja Nustatytosios normos vienetų sandorių rengimo ir sudarymo procese, atsako už viešųjų ir privačių interesų derinimą valstybinėje tarnyboje ir reglamentuojančių teisės aktų reikalavimų vykdymą.</text:span></text:p>
      <text:p text:style-name="P259"><text:span text:style-name="T260">_________________</text:span></text:p>
      <text:soft-page-break/>
      <text:p text:style-name="P261"><text:span text:style-name="T262">Nustatytosios šiltnamio efektą<text:s/></text:span></text:p>
      <text:p text:style-name="P263">sukeliančių dujų normos vienetų<text:s/></text:p>
      <text:p text:style-name="P264">įsigijimo ir perleidimo sandorių rengimo<text:s/></text:p>
      <text:p text:style-name="P265">ir sudarymo tvarkos aprašo</text:p>
      <text:p text:style-name="P266"><text:span text:style-name="T267">1</text:span><text:span text:style-name="T268"><text:s/>priedas</text:span></text:p>
      <text:p text:style-name="P269"/>
      <text:p text:style-name="P270"><text:span text:style-name="T271">Ketinimų protokolo esminės turinio nuostatos</text:span></text:p>
      <text:p text:style-name="P272"/>
      <table:table table:style-name="Table273">
        <table:table-columns>
          <table:table-column table:style-name="TableColumn274"/>
          <table:table-column table:style-name="TableColumn275"/>
        </table:table-columns>
        <table:table-header-rows>
          <table:table-row table:style-name="TableRow276">
            <table:table-cell table:style-name="TableCell277">
              <text:p text:style-name="P278"><text:span text:style-name="T279">Ketinimų protokolo turinio dalys<text:s/></text:span></text:p>
            </table:table-cell>
            <table:table-cell table:style-name="TableCell280">
              <text:p text:style-name="P281"><text:span text:style-name="T282">Turinys<text:s/></text:span></text:p>
            </table:table-cell>
          </table:table-row>
        </table:table-header-rows>
        <table:table-row table:style-name="TableRow283">
          <table:table-cell table:style-name="TableCell284" table:number-rows-spanned="2">
            <text:p text:style-name="P285">I. Ketinimų protokolo šalys ir nuostatos dėl įgaliojimų pasirašyti Ketinimų protokolą</text:p>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Pardavėjo įgaliota institucija ir Pirkėjas.</text:p>
            <text:p text:style-name="P292">Įgaliojimų pasirašyti Ketinimų protokolą pagrindas.<text:s/></text:p>
          </table:table-cell>
        </table:table-row>
        <table:table-row table:style-name="TableRow293">
          <table:table-cell table:style-name="TableCell294">
            <text:p text:style-name="P295">II. Ketinimų protokolo dalykas</text:p>
          </table:table-cell>
          <table:table-cell table:style-name="TableCell296">
            <text:p text:style-name="P297">Pardavėjo įgaliotos institucijos ir Pirkėjo ketinimas pradėti ir vykdyti derybas dėl Lietuvos valstybei nuosavybes teise priklausančių nustatytosios normos vienetų šalių suderėtomis sąlygomis.<text:s/></text:p>
          </table:table-cell>
        </table:table-row>
        <table:table-row table:style-name="TableRow298">
          <table:table-cell table:style-name="TableCell299">
            <text:p text:style-name="P300">III. Šalių įsipareigojimai<text:s/></text:p>
          </table:table-cell>
          <table:table-cell table:style-name="TableCell301">
            <text:p text:style-name="P302">Reikalavimas pradėti ir tęsti derybas dėl Nustatytosios normos vienetų sandorio sudarymo ir reikalingų dokumentų pasirašymo.</text:p>
            <text:p text:style-name="P303">Reikalavimas derybų metu laikytis teisingumo, protingumo ir sąžiningumo principų.<text:s/></text:p>
          </table:table-cell>
        </table:table-row>
        <table:table-row table:style-name="TableRow304">
          <table:table-cell table:style-name="TableCell305">
            <text:p text:style-name="P306">IV. Konfidencialumas<text:s/></text:p>
          </table:table-cell>
          <table:table-cell table:style-name="TableCell307">
            <text:p text:style-name="P308">Ketinimų protokolas ir jame nurodyta informacija yra konfidenciali ir negali būti atskleidžiama kitoms šalims be kurios nors iš šalių raštiško sutikimo atskleisti šią informaciją, išskyrus atvejus, kai: (a) šią informaciją privaloma atskleisti pagal teisės aktus, kompetentingo teismo ar kitos kompetentingos institucijos sprendimą ar reikalavimą; (b) ši informacija atskleidžiama Vyriausybės atstovams, valstybės pareigūnams, darbuotojams, ekspertams, profesionaliems šalių patarėjams ar kitiems asmenims, susijusiems su tolesniu šio Nustatytosios normos vienetų sandorio sudarymu; (c) ši informacija yra teisėtai atskleista arba ji patenka į viešumą nepažeidžiant konfidencialumo įsipareigojimo.<text:s/></text:p>
          </table:table-cell>
        </table:table-row>
        <table:table-row table:style-name="TableRow309">
          <table:table-cell table:style-name="TableCell310">
            <text:p text:style-name="P311"><text:span text:style-name="T312">V</text:span><text:span text:style-name="T313">.</text:span><text:span text:style-name="T314"><text:s/>Ketinimų protokolo teisinė galia<text:s/></text:span></text:p>
          </table:table-cell>
          <table:table-cell table:style-name="TableCell315">
            <text:p text:style-name="P316">Ketinimų protokolas yra neįpareigojantis pasirašančias šalis dokumentas, išskyrus teisines pareigas sukuriančias nuostatas (pvz., konfidencialumo pareiga ir pareiga derėtis laikantis teisingumo, protingumo ir sąžiningumo principais), nurodytas III ir IV dalyse, ir nei vienai iš šalių nesukuria teisinių įsipareigojimų ir neriboja Pardavėjo įgaliotos institucijos teisės derėtis su kitais Pirkėjais dėl Nustatytosios normos vienetų sandorių.<text:s/></text:p>
          </table:table-cell>
        </table:table-row>
        <table:table-row table:style-name="TableRow317">
          <table:table-cell table:style-name="TableCell318">
            <text:p text:style-name="P319">VI. Ketinimų protokolo galiojimo pabaiga<text:s/></text:p>
          </table:table-cell>
          <table:table-cell table:style-name="TableCell320">
            <text:p text:style-name="P321">Ketinimų protokolas gali būti nutraukiamas vienašališkai, vienai iš šalių apie tai iš anksto raštu pranešus kitai šaliai, arba abiejų šalių tarpusavio raštišku susitarimu.</text:p>
            <text:p text:style-name="P322">Ketinimų protokolas netenka galios, kai šalys pasirašo Susitarimo memorandumą.<text:s/></text:p>
          </table:table-cell>
        </table:table-row>
      </table:table>
      <text:p text:style-name="P323"/>
      <text:p text:style-name="P324"><text:span text:style-name="T325">_________________</text:span></text:p>
      <text:soft-page-break/>
      <text:p text:style-name="P326"><text:span text:style-name="T327">Nustatytosios šiltnamio efektą<text:s/></text:span></text:p>
      <text:p text:style-name="P328">sukeliančių dujų normos vienetų<text:s/></text:p>
      <text:p text:style-name="P329">įsigijimo ir perleidimo sandorių rengimo<text:s/></text:p>
      <text:p text:style-name="P330">ir sudarymo tvarkos aprašo</text:p>
      <text:p text:style-name="P331"><text:span text:style-name="T332">2</text:span><text:span text:style-name="T333"><text:s/>priedas</text:span></text:p>
      <text:p text:style-name="P334"/>
      <text:p text:style-name="P335"><text:span text:style-name="T336">Susitarimo memorandumo esminės turinio nuostatos</text:span></text:p>
      <text:p text:style-name="P337"/>
      <table:table table:style-name="Table338">
        <table:table-columns>
          <table:table-column table:style-name="TableColumn339"/>
          <table:table-column table:style-name="TableColumn340"/>
        </table:table-columns>
        <table:table-header-rows>
          <table:table-row table:style-name="TableRow341">
            <table:table-cell table:style-name="TableCell342">
              <text:p text:style-name="P343"><text:span text:style-name="T344">Susitarimo memorandumo turinio dalys</text:span></text:p>
            </table:table-cell>
            <table:table-cell table:style-name="TableCell345">
              <text:p text:style-name="P346"><text:span text:style-name="T347">Turinys<text:s/></text:span></text:p>
            </table:table-cell>
          </table:table-row>
        </table:table-header-rows>
        <table:table-row table:style-name="TableRow348">
          <table:table-cell table:style-name="TableCell349">
            <text:p text:style-name="P350"><text:span text:style-name="T351">I</text:span><text:span text:style-name="T352">.</text:span><text:span text:style-name="T353"><text:s/>Susitarimo memorandumo šalys ir nuostatos dėl įgaliojimų pasirašyti Susitarimo memorandumą<text:s/></text:span></text:p>
          </table:table-cell>
          <table:table-cell table:style-name="TableCell354">
            <text:p text:style-name="P355">Pardavėjo įgaliota institucija ir Pirkėjas.</text:p>
            <text:p text:style-name="P356">Įgaliojimų pasirašyti Susitarimo memorandumą teisinis pagrindas.</text:p>
          </table:table-cell>
        </table:table-row>
        <table:table-row table:style-name="TableRow357">
          <table:table-cell table:style-name="TableCell358">
            <text:p text:style-name="P359">II. Susitarimo memorandumo dalykas</text:p>
          </table:table-cell>
          <table:table-cell table:style-name="TableCell360">
            <text:p text:style-name="P361">Šalys įsipareigoja per Susitarimo memorandume nustatytą terminą už Susitarimo memorandume nurodytą kainą ir numatytas sąlygas ir tvarką pasirašyti Sutartį.<text:s/></text:p>
          </table:table-cell>
        </table:table-row>
        <table:table-row table:style-name="TableRow362">
          <table:table-cell table:style-name="TableCell363">
            <text:p text:style-name="P364">III. Kiekis</text:p>
          </table:table-cell>
          <table:table-cell table:style-name="TableCell365">
            <text:p text:style-name="P366">Nurodomas numatomų perleisti nustatytosios normos vienetų kiekis.</text:p>
          </table:table-cell>
        </table:table-row>
        <table:table-row table:style-name="TableRow367">
          <table:table-cell table:style-name="TableCell368">
            <text:p text:style-name="P369">IV. Kaina</text:p>
          </table:table-cell>
          <table:table-cell table:style-name="TableCell370">
            <text:p text:style-name="P371">Nurodoma numatomų perleisti vieno nustatytosios normos vieneto kaina (arba minimali ir maksimali kaina) ir bendra visų perleidžiamų nustatytosios normos vienetų kaina.</text:p>
          </table:table-cell>
        </table:table-row>
        <table:table-row table:style-name="TableRow372">
          <table:table-cell table:style-name="TableCell373">
            <text:p text:style-name="P374">V. Šalių patvirtinimai ir garantijos<text:s/></text:p>
          </table:table-cell>
          <table:table-cell table:style-name="TableCell375">
            <text:p text:style-name="P376">Šalys patvirtina savo teisę sudaryti sandorį (prie Susitarimo memorandumo pridedami teisę sudaryti sandorį pagrindžiantys dokumentai).</text:p>
          </table:table-cell>
        </table:table-row>
        <table:table-row table:style-name="TableRow377">
          <table:table-cell table:style-name="TableCell378">
            <text:p text:style-name="P379">VI. Numatomi šalių įsipareigojimai</text:p>
          </table:table-cell>
          <table:table-cell table:style-name="TableCell380">
            <text:p text:style-name="P381">Abiejų šalių įsipareigojimai:</text:p>
            <text:p text:style-name="P382">- derėtis šiame Susitarimo memorandume nurodytų preliminarių Nustatytosios normos vienetų sandorio sąlygų pagrindu ir sudaryti Sutartį per Susitarimo memorandume nurodytą terminą;</text:p>
            <text:p text:style-name="P383">- vykdyti Susitarimo memorandumą vadovaujantis teisingumo, protingumo ir sąžiningumo principais;</text:p>
            <text:p text:style-name="P384">- kiti šalių įsipareigojimai.</text:p>
            <text:p text:style-name="P385">Pirkėjo įsipareigojimai:</text:p>
            <text:p text:style-name="P386">- sudarius Sutartį įsigyti nustatytosios normos vienetus ir sumokėti į Pardavėjo įgaliotos institucijos nurodytą sąskaitą nustatyto dydžio kainą Susitarimo memorandume nurodytais terminais ir tvarka;</text:p>
            <text:p text:style-name="P387">- teisėtai panaudoti planuojamus įsigyti Lietuvos valstybei nuosavybės teise priklausančius nustatytosios normos vienetus;</text:p>
            <text:p text:style-name="P388">- kiti Pirkėjo įsipareigojimai.</text:p>
            <text:p text:style-name="P389">Pardavėjo įsipareigojimai:</text:p>
            <text:p text:style-name="P390">- atlikti visus nacionalinės teisės nustatytus procedūrinius reikalavimus, reikalingus siekiant pasirašyti Sutartį;</text:p>
            <text:p text:style-name="P391">- sudarius Sutartį pervesti nustatytosios normos vienetus į Pirkėjo nurodytą sąskaitą Susitarimo memorandume nurodytais terminais ir tvarka;</text:p>
            <text:p text:style-name="P392">- sudarius Sutartį, gautą lėšų sumą panaudoti išmetamų šiltnamio efektą sukeliančių dujų kiekio mažinimo projektams (priemonėms) finansuoti pagal Klimato kaitos<text:s/><text:soft-page-break/>specialiosios programos lėšų panaudojimo tvarkos aprašo reikalavimus;</text:p>
            <text:p text:style-name="P393">- užtikrinti, kad būtų paskirta projektų (priemonių) atranką ir jų įgyvendinimo priežiūrą atliekanti institucija;</text:p>
            <text:p text:style-name="P394">- kiti Pardavėjo įsipareigojimai.</text:p>
          </table:table-cell>
        </table:table-row>
        <text:soft-page-break/>
        <table:table-row table:style-name="TableRow395">
          <table:table-cell table:style-name="TableCell396">
            <text:p text:style-name="P397">VII. Konfidencialumas<text:s/></text:p>
          </table:table-cell>
          <table:table-cell table:style-name="TableCell398">
            <text:p text:style-name="P399">Susitarimo memorandumas ir jame nurodyta informacija yra konfidenciali ir negali būti atskleidžiama kitoms šalims be kurios nors iš šalių raštiško sutikimo atskleisti šią informaciją, išskyrus atvejus, kai: (a) šią informaciją privaloma atskleisti pagal teisės aktus, kompetentingo teismo ar kitos kompetentingos institucijos sprendimą ar reikalavimą; (b) ši informacija atskleidžiama Vyriausybės atstovams, valstybės tarnautojams, darbuotojams, ekspertams, profesionaliems šalių patarėjams ar kitiems asmenims, susijusiems su šio Nustatytosios normos vienetų sandorio sudarymu; (c) ši informacija yra teisėtai atskleista arba ji patenka į viešumą nepažeidžiant konfidencialumo įsipareigojimo.<text:s/></text:p>
          </table:table-cell>
        </table:table-row>
        <table:table-row table:style-name="TableRow400">
          <table:table-cell table:style-name="TableCell401">
            <text:p text:style-name="P402">VIII. Nustatytosios normos vienetų rezervavimas<text:s/></text:p>
          </table:table-cell>
          <table:table-cell table:style-name="TableCell403">
            <text:p text:style-name="P404">Pardavėjo įgaliota institucija įsipareigoja rezervuoti per Susitarimo memorandume nustatytą laikotarpį jame numatytą nustatytosios normos vienetų kiekį.<text:s/></text:p>
          </table:table-cell>
        </table:table-row>
        <table:table-row table:style-name="TableRow405">
          <table:table-cell table:style-name="TableCell406">
            <text:p text:style-name="P407">IX. Mokėjimo tvarka<text:s/></text:p>
          </table:table-cell>
          <table:table-cell table:style-name="TableCell408">
            <text:p text:style-name="P409">Sudarius sutartį, šalys atliks visus mokėjimus Susitarimo memorandume nustatyta tvarka ir terminais.<text:s/></text:p>
          </table:table-cell>
        </table:table-row>
        <table:table-row table:style-name="TableRow410">
          <table:table-cell table:style-name="TableCell411">
            <text:p text:style-name="P412">X. Žalinimo planas<text:s/></text:p>
          </table:table-cell>
          <table:table-cell table:style-name="TableCell413">
            <text:p text:style-name="P414">Nuostata, numatanti Pardavėjo pareigą pateikti metinę Klimato kaitos specialiosios programos lėšų naudojimo sąmatą ir Pirkėjo pareigą susipažinti ir pritarti sąmatai iki Sutarties įsigaliojimo.<text:s/></text:p>
          </table:table-cell>
        </table:table-row>
        <table:table-row table:style-name="TableRow415">
          <table:table-cell table:style-name="TableCell416">
            <text:p text:style-name="P417">XI. Ataskaitos<text:s/></text:p>
          </table:table-cell>
          <table:table-cell table:style-name="TableCell418">
            <text:p text:style-name="P419">Pardavėjo įgaliotos institucijos įsipareigojimas, sudarius Sutartį, teikti ataskaitas šiame Susitarimo memorandume nurodytais terminais ir tvarka.<text:s/></text:p>
          </table:table-cell>
        </table:table-row>
        <table:table-row table:style-name="TableRow420">
          <table:table-cell table:style-name="TableCell421">
            <text:p text:style-name="P422">XII. Taikytina teisė<text:s/></text:p>
          </table:table-cell>
          <table:table-cell table:style-name="TableCell423">
            <text:p text:style-name="P424">Nurodoma valstybė, kurios teisė taikoma Susitarimo memorandumui ir jo aiškinimui.</text:p>
            <text:p text:style-name="P425">Nurodoma valstybė, kurios teisę numatoma taikyti Sutarčiai ir jos aiškinimui.<text:s/></text:p>
          </table:table-cell>
        </table:table-row>
        <table:table-row table:style-name="TableRow426">
          <table:table-cell table:style-name="TableCell427">
            <text:p text:style-name="P428">XIII. Išlaidos<text:s/></text:p>
          </table:table-cell>
          <table:table-cell table:style-name="TableCell429">
            <text:p text:style-name="P430">Nuostata, kad kiekviena šalis padengs visas savo su Susitarimo memorandumo ir Sutarties sudarymu susijusias išlaidas.<text:s/></text:p>
          </table:table-cell>
        </table:table-row>
        <table:table-row table:style-name="TableRow431">
          <table:table-cell table:style-name="TableCell432">
            <text:p text:style-name="P433">XIV. Susitarimo memorandumo galiojimo pabaiga<text:s/></text:p>
          </table:table-cell>
          <table:table-cell table:style-name="TableCell434">
            <text:p text:style-name="P435">Susitarimo nutraukimo pagrindai:</text:p>
            <text:p text:style-name="P436">- abiejų šalių raštišku susitarimu;</text:p>
            <text:p text:style-name="P437">- vienašališkai vienai iš šalių apie tai raštu pranešus kitai šaliai;</text:p>
            <text:p text:style-name="P438">- vienašališkai, jei Nustatytosios normos vienetų sandorio sudarymo eigoje Lietuvos Respublikos Vyriausybė nepritaria esminėms Sutarties projekto nuostatoms;</text:p>
            <text:p text:style-name="P439">- vienašališku pareiškimu kitai šaliai neįvykdžius bent vienos iš šiame Susitarimo memorandume numatytos sąlygos;</text:p>
            <text:p text:style-name="P440">- nustoja galioti pasirašius Sutartį arba suėjus terminui, per<text:s/><text:soft-page-break/>kurį šalys įsipareigojo pasirašyti Sutartį, išskyrus atvejus, kai šalys susitaria kitaip.<text:s/></text:p>
          </table:table-cell>
        </table:table-row>
        <text:soft-page-break/>
        <table:table-row table:style-name="TableRow441">
          <table:table-cell table:style-name="TableCell442">
            <text:p text:style-name="P443">XV. Ginčų sprendimas</text:p>
          </table:table-cell>
          <table:table-cell table:style-name="TableCell444">
            <text:p text:style-name="P445">Nuostata, kad ginčai, kylantys tarp šalių iš Sutarties ir susiję su Sutartimi, sprendžiami taikiai, abipusių derybų būdu, jeigu šalims nepavyksta susitarti per tam tikrą nustatytą Sutartyje terminą taikiai, tuomet – arbitraže pagal tarptautines ginčų arbitraže sprendimo taisykles.</text:p>
          </table:table-cell>
        </table:table-row>
      </table:table>
      <text:p text:style-name="P446"/>
      <text:p text:style-name="P447"><text:span text:style-name="T448">_________________</text:span></text:p>
      <text:soft-page-break/>
      <text:p text:style-name="P449"><text:span text:style-name="T450">Nustatytosios šiltnamio efektą<text:s/></text:span></text:p>
      <text:p text:style-name="P451">sukeliančių dujų normos vienetų<text:s/></text:p>
      <text:p text:style-name="P452">įsigijimo ir perleidimo sandorių rengimo<text:s/></text:p>
      <text:p text:style-name="P453">ir sudarymo tvarkos aprašo</text:p>
      <text:p text:style-name="P454"><text:span text:style-name="T455">3</text:span><text:span text:style-name="T456"><text:s/>priedas</text:span></text:p>
      <text:p text:style-name="P457"/>
      <text:p text:style-name="P458"><text:span text:style-name="T459">Sutarties esminės turinio nuostatos</text:span></text:p>
      <text:p text:style-name="P460"/>
      <table:table table:style-name="Table461">
        <table:table-columns>
          <table:table-column table:style-name="TableColumn462"/>
          <table:table-column table:style-name="TableColumn463"/>
        </table:table-columns>
        <table:table-header-rows>
          <table:table-row table:style-name="TableRow464">
            <table:table-cell table:style-name="TableCell465">
              <text:p text:style-name="P466"><text:span text:style-name="T467">Sutarties turinio dalys</text:span></text:p>
            </table:table-cell>
            <table:table-cell table:style-name="TableCell468">
              <text:p text:style-name="P469"><text:span text:style-name="T470">Turinys<text:s/></text:span></text:p>
            </table:table-cell>
          </table:table-row>
        </table:table-header-rows>
        <table:table-row table:style-name="TableRow471">
          <table:table-cell table:style-name="TableCell472">
            <text:p text:style-name="P473"><text:span text:style-name="T474">I</text:span><text:span text:style-name="T475">.</text:span><text:span text:style-name="T476"><text:s/>Sutarties šalys ir nuostatos dėl įgaliojimų pasirašyti Sutartį</text:span></text:p>
          </table:table-cell>
          <table:table-cell table:style-name="TableCell477">
            <text:p text:style-name="P478">Pardavėjas ir pirkėjas arba perkanti valstybė (toliau – Pirkėjas).</text:p>
            <text:p text:style-name="P479">Įgaliojimų pasirašyti Sutartį teisinis pagrindas.<text:s/></text:p>
          </table:table-cell>
        </table:table-row>
        <table:table-row table:style-name="TableRow480">
          <table:table-cell table:style-name="TableCell481">
            <text:p text:style-name="P482">II. Apibrėžimai, pavadinimai<text:s/></text:p>
          </table:table-cell>
          <table:table-cell table:style-name="TableCell483">
            <text:p text:style-name="P484">Sutartyje vartojamos sąvokos, apibrėžimai.</text:p>
          </table:table-cell>
        </table:table-row>
        <table:table-row table:style-name="TableRow485">
          <table:table-cell table:style-name="TableCell486">
            <text:p text:style-name="P487">III. Sutarties dalykas</text:p>
          </table:table-cell>
          <table:table-cell table:style-name="TableCell488">
            <text:p text:style-name="P489">Pardavėjas įsipareigoja perleisti Sutartyje nurodytą nustatytosios normos vienetų kiekį per Sutartyje nurodytus terminus ir Pirkėjas įsipareigoja įsigyti šiuos nustatytosios normos vienetus ir sumokėti Sutartyje nurodytą kainą.<text:s/></text:p>
          </table:table-cell>
        </table:table-row>
        <table:table-row table:style-name="TableRow490">
          <table:table-cell table:style-name="TableCell491">
            <text:p text:style-name="P492">IV. Nustatytosios normos vienetų kiekis ir kaina</text:p>
          </table:table-cell>
          <table:table-cell table:style-name="TableCell493">
            <text:p text:style-name="P494">Nurodomas perkamų nustatytosios normos vienetų kiekis, vieno nustatytosios normos vieneto kaina ir bendra visų perleidžiamų nustatytosios normos vienetų kaina.</text:p>
          </table:table-cell>
        </table:table-row>
        <table:table-row table:style-name="TableRow495">
          <table:table-cell table:style-name="TableCell496">
            <text:p text:style-name="P497">V. Šalių patvirtinimai ir garantijos<text:s/></text:p>
          </table:table-cell>
          <table:table-cell table:style-name="TableCell498">
            <text:p text:style-name="P499">Šalys patvirtina savo teisę sudaryti sandorį (prie Susitarimo memorandumo pridedami teisę sudaryti sandorį pagrindžiantys dokumentai).</text:p>
          </table:table-cell>
        </table:table-row>
        <table:table-row table:style-name="TableRow500">
          <table:table-cell table:style-name="TableCell501">
            <text:p text:style-name="P502"><text:span text:style-name="T503">VI. Sutarties sudarymo prielaidos (angl. k.<text:s/></text:span><text:span text:style-name="T504">Conditions Precedent</text:span><text:span text:style-name="T505">)</text:span></text:p>
          </table:table-cell>
          <table:table-cell table:style-name="TableCell506">
            <text:p text:style-name="P507">Esminės Sutarties sudarymo prielaidos:</text:p>
            <text:p text:style-name="P508">- Ketinimų protokolo, Susitarimo memorandumo ar kito dokumento, atitinančio šio Tvarkos aprašo reikalaujamų dokumentų turinį, pasirašymas;</text:p>
            <text:p text:style-name="P509">- kitos derybų metu numatytos sąlygos.<text:s/></text:p>
          </table:table-cell>
        </table:table-row>
        <table:table-row table:style-name="TableRow510">
          <table:table-cell table:style-name="TableCell511">
            <text:p text:style-name="P512">VII. Šalių įsipareigojimai</text:p>
          </table:table-cell>
          <table:table-cell table:style-name="TableCell513">
            <text:p text:style-name="P514">Pardavėjo įsipareigojimas Sutarties nustatytais terminais ir tvarka ir sąlygomis perleisti ir pervesti į nurodytą sąskaitą numatytą nustatytosios normos vienetų kiekį.</text:p>
            <text:p text:style-name="P515">Pirkėjas įsipareigoja įsigyti Pardavėjo perleistus nustatytosios normos vienetus Sutartyje nurodytomis sąlygomis ir terminais ir į Sutartyje nurodytą sąskaitą pervesti numatytą pinigų sumą.</text:p>
            <text:p text:style-name="P516">Esant finansinio tarpininkavimo atvejui, nurodoma tarpininko dalyvavimo tvarka ir su tuo susiję šalių įsipareigojimai.</text:p>
            <text:p text:style-name="P517">Pardavėjo įsipareigojimas panaudoti gautas lėšas per Sutartyje numatytus terminus.</text:p>
            <text:p text:style-name="P518">Kiti Sutartyje numatyti šalių įsipareigojimai.</text:p>
          </table:table-cell>
        </table:table-row>
        <table:table-row table:style-name="TableRow519">
          <table:table-cell table:style-name="TableCell520">
            <text:p text:style-name="P521">VIII. Sutarties įsigaliojimas</text:p>
          </table:table-cell>
          <table:table-cell table:style-name="TableCell522">
            <text:p text:style-name="P523">Sutartis įsigalioja nuo jos pasirašymo momento.</text:p>
          </table:table-cell>
        </table:table-row>
        <table:table-row table:style-name="TableRow524">
          <table:table-cell table:style-name="TableCell525">
            <text:p text:style-name="P526">IX. Sutarties galiojimo terminas</text:p>
          </table:table-cell>
          <table:table-cell table:style-name="TableCell527">
            <text:p text:style-name="P528">Sutartis galioja iki šalys įvykdo visus įsipareigojimus pagal šią Sutartį.</text:p>
            <text:p text:style-name="P529">Nurodomos kitos sąlygos, būtinos Nustatytosios normos vienetų sandoriui vykdyti.</text:p>
          </table:table-cell>
        </table:table-row>
        <table:table-row table:style-name="TableRow530">
          <table:table-cell table:style-name="TableCell531">
            <text:p text:style-name="P532">X. Nustatytosios normos<text:s/><text:soft-page-break/>vienetų perleidimo tvarka<text:s/></text:p>
          </table:table-cell>
          <table:table-cell table:style-name="TableCell533">
            <text:p text:style-name="P534">Nustatytosios normos vienetų perleidimo terminai, tvarka ir<text:s/><text:soft-page-break/>sąlygos.<text:s/></text:p>
          </table:table-cell>
        </table:table-row>
        <text:soft-page-break/>
        <table:table-row table:style-name="TableRow535">
          <table:table-cell table:style-name="TableCell536">
            <text:p text:style-name="P537">XI. Mokėjimų tvarka<text:s/></text:p>
          </table:table-cell>
          <table:table-cell table:style-name="TableCell538">
            <text:p text:style-name="P539">Nurodoma Sutartyje numatytų mokėjimų terminai ir tvarka.</text:p>
          </table:table-cell>
        </table:table-row>
        <table:table-row table:style-name="TableRow540">
          <table:table-cell table:style-name="TableCell541">
            <text:p text:style-name="P542">XII. Nuosavybės teisė<text:s/></text:p>
          </table:table-cell>
          <table:table-cell table:style-name="TableCell543">
            <text:p text:style-name="P544">Nuostatos dėl nuosavybės teisės į nustatytosios normos vienetus perėjimo momento.<text:s/></text:p>
          </table:table-cell>
        </table:table-row>
        <table:table-row table:style-name="TableRow545">
          <table:table-cell table:style-name="TableCell546">
            <text:p text:style-name="P547">XIII. Išmetamų šiltnamio efektą sukeliančių dujų kiekio mažinimo projektų (priemonių) atranka ir priežiūra</text:p>
          </table:table-cell>
          <table:table-cell table:style-name="TableCell548">
            <text:p text:style-name="P549">Nurodoma projektų atranką ir priežiūrą vykdanti institucija, jos su projektų priežiūra susijusios teisės ir pareigos.</text:p>
          </table:table-cell>
        </table:table-row>
        <table:table-row table:style-name="TableRow550">
          <table:table-cell table:style-name="TableCell551">
            <text:p text:style-name="P552">XIV. Teikiamos ataskaitos</text:p>
          </table:table-cell>
          <table:table-cell table:style-name="TableCell553">
            <text:p text:style-name="P554">Informacija apie ataskaitų už nustatytosios normos vienetus gautas lėšas finansuojamų projektų įgyvendinimą, jų rengimo ir pateikimo tvarka, terminai ir sąlygos.</text:p>
          </table:table-cell>
        </table:table-row>
        <table:table-row table:style-name="TableRow555">
          <table:table-cell table:style-name="TableCell556">
            <text:p text:style-name="P557">XV. Mokesčiai ir kitos išlaidos<text:s/></text:p>
          </table:table-cell>
          <table:table-cell table:style-name="TableCell558">
            <text:p text:style-name="P559">Nustatytosios normos vienetų sandoriui taikytini ir netaikytini mokesčiai (PVM ir kt.).</text:p>
            <text:p text:style-name="P560">Šalių mokesčių ir kitų išlaidų apmokėjimo tvarka.</text:p>
            <text:p text:style-name="P561">Nuostata, kad kiekviena šalis padengia savo išlaidas, susijusias su šios Sutarties sudarymu ir įsipareigojimų pagal ją vykdymu.</text:p>
          </table:table-cell>
        </table:table-row>
        <table:table-row table:style-name="TableRow562">
          <table:table-cell table:style-name="TableCell563">
            <text:p text:style-name="P564">XVI. Sutarties pažeidimas ir atsakomybė<text:s/></text:p>
          </table:table-cell>
          <table:table-cell table:style-name="TableCell565">
            <text:p text:style-name="P566">Įsipareigojimų pagal Sutartį nevykdymo ar netinkamo vykdymo atvejai.</text:p>
            <text:p text:style-name="P567">Pažeidusios Sutartį šalies atsakomybė.</text:p>
            <text:p text:style-name="P568">Palūkanų už uždelstus mokėjimus dydis ir mokėjimo tvarka.</text:p>
            <text:p text:style-name="P569">Kitos nuostatos dėl atsakomybės už patvirtinimų ir garantijų, konfidencialumo įsipareigojimo ar kitų įsipareigojimų pagal Sutartį pažeidimo.</text:p>
          </table:table-cell>
        </table:table-row>
        <table:table-row table:style-name="TableRow570">
          <table:table-cell table:style-name="TableCell571">
            <text:p text:style-name="P572">XVII. Sutarties nutraukimas</text:p>
          </table:table-cell>
          <table:table-cell table:style-name="TableCell573">
            <text:p text:style-name="P574">Sutarties nutraukimo atvejai, būdai, tvarka, terminai ir pasekmės.<text:s/></text:p>
          </table:table-cell>
        </table:table-row>
        <table:table-row table:style-name="TableRow575">
          <table:table-cell table:style-name="TableCell576">
            <text:p text:style-name="P577"><text:span text:style-name="T578">XVIII. Nenugalimos jėgos (</text:span><text:span text:style-name="T579">force majeure</text:span><text:span text:style-name="T580">) aplinkybės<text:s/></text:span></text:p>
          </table:table-cell>
          <table:table-cell table:style-name="TableCell581">
            <text:p text:style-name="P582"><text:span text:style-name="T583">Aplinkybės, laikomos nenugalima jėga (</text:span><text:span text:style-name="T584">force majeure</text:span><text:span text:style-name="T585">), ir kitos su nenugalima jėga susijusios sąlygos.</text:span></text:p>
          </table:table-cell>
        </table:table-row>
        <table:table-row table:style-name="TableRow586">
          <table:table-cell table:style-name="TableCell587">
            <text:p text:style-name="P588">XIX. Informacijos teikimas</text:p>
          </table:table-cell>
          <table:table-cell table:style-name="TableCell589">
            <text:p text:style-name="P590">Šalys įsipareigoja pateikti visą informaciją, susijusią su įsipareigojimų pagal šią Sutartį vykdymu.</text:p>
            <text:p text:style-name="P591">Šalys privalo nedelsiant informuoti kitą šalį dėl aplinkybių, kurios gali turėti įtakos šios Sutarties sudarymui ir (ar) vykdymui.</text:p>
            <text:p text:style-name="P592">Šalys privalo užtikrinti, kad visa informacija, pateikiama kitai šaliai, yra teisinga.<text:s/></text:p>
          </table:table-cell>
        </table:table-row>
        <table:table-row table:style-name="TableRow593">
          <table:table-cell table:style-name="TableCell594">
            <text:p text:style-name="P595">XX. Konfidencialumas</text:p>
          </table:table-cell>
          <table:table-cell table:style-name="TableCell596">
            <text:p text:style-name="P597">Nuostata, kad Sutartis ir joje nurodyta informacija yra konfidenciali ir negali būti atskleidžiama kitoms šalims be kurios nors iš šalių raštiško sutikimo atskleisti šią informaciją, išskyrus atvejus, kai: (a) šią informaciją privaloma atskleisti pagal teisės aktus, kompetentingo teismo ar kitos kompetentingos institucijos sprendimą ar reikalavimą; (b) ši informacija atskleidžiama Vyriausybės atstovams, valstybės pareigūnams, darbuotojams, ekspertams, profesionaliems šalių patarėjams ar kitiems asmenims, susijusiems su Nustatytosios normos vienetų sandorio sudarymu; (c) ši informacija yra<text:s/><text:soft-page-break/>teisėtai atskleista arba ji patenka į viešumą nepažeidžiant konfidencialumo įsipareigojimo.<text:s/></text:p>
          </table:table-cell>
        </table:table-row>
        <text:soft-page-break/>
        <table:table-row table:style-name="TableRow598">
          <table:table-cell table:style-name="TableCell599">
            <text:p text:style-name="P600">XXI. Taikytina teisė</text:p>
          </table:table-cell>
          <table:table-cell table:style-name="TableCell601">
            <text:p text:style-name="P602">Sutartyje nurodoma valstybė, kurios teisė taikoma Sutarčiai ir jos aiškinimui.<text:s/></text:p>
          </table:table-cell>
        </table:table-row>
        <table:table-row table:style-name="TableRow603">
          <table:table-cell table:style-name="TableCell604">
            <text:p text:style-name="P605">XXII. Ginčų sprendimas</text:p>
          </table:table-cell>
          <table:table-cell table:style-name="TableCell606">
            <text:p text:style-name="P607">Ginčai, kylantys iš šios Sutarties ar su ja susiję, tarp šalių sprendžiami taikiai, abipusių derybų būdu. Jeigu šalims nepavyksta susitarti per tam tikrą nustatytą terminą taikiai, tuomet ginčai sprendžiami arbitraže pagal tarptautines ginčų arbitraže sprendimo taisykles.<text:s/></text:p>
          </table:table-cell>
        </table:table-row>
        <table:table-row table:style-name="TableRow608">
          <table:table-cell table:style-name="TableCell609">
            <text:p text:style-name="P610">XXIII. Kitos nuostatos</text:p>
          </table:table-cell>
          <table:table-cell table:style-name="TableCell611">
            <text:p text:style-name="P612">Sutartyje taip pat aptariama:</text:p>
            <text:p text:style-name="P613">- Sutarties keitimo tvarka;</text:p>
            <text:p text:style-name="P614">- pranešimų teikimo tvarka;</text:p>
            <text:p text:style-name="P615">- teisių pagal susitarimą perleidimo kitiems asmenims tvarka;</text:p>
            <text:p text:style-name="P616">- egzempliorių skaičius ir Sutarties sudarymo kalba;</text:p>
            <text:p text:style-name="P617">- sąlygos, susijusios su teisės aktų pasikeitimais;</text:p>
            <text:p text:style-name="P618">- sąlygos, susijusios su nebegaliojančiomis Sutarties nuostatomis;</text:p>
            <text:p text:style-name="P619">- kitos sąlygos, dėl kurių susitaria šalys ir kurios neprieštarauja Tvarkos aprašui, Lietuvos Respublikos įstatymams ir kitiems teisės aktams, reglamentuojantiems nustatytosios normos vienetų sandorius ar valstybės turto perleidimo, naudojimo ar disponavimo juo tvarką.</text:p>
          </table:table-cell>
        </table:table-row>
      </table:table>
      <text:p text:style-name="P620"/>
      <text:p text:style-name="P621"><text:span text:style-name="T62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6-14T10:45:00Z</meta:creation-date>
    <dc:date>2016-06-14T10:45:00Z</dc:date>
    <meta:template xlink:href="Normal" xlink:type="simple"/>
    <meta:editing-cycles>2</meta:editing-cycles>
    <meta:editing-duration>PT0S</meta:editing-duration>
    <meta:document-statistic meta:page-count="13" meta:paragraph-count="318" meta:word-count="4848" meta:character-count="34689" meta:row-count="1206" meta:non-whitespace-character-count="30159"/>
  </office:meta>
</office:document-meta>
</file>