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MUITINĖS DEPARTAMENTO 1998 M. LIEPOS 16 D. ĮSAKYMO NR. 170 „DĖL MUITINIO TRANZITO PROCEDŪROS ATLIKIMO TVARKOS TAIKYMO“ DALINIO PAKEITIMO</text:p>
      <text:p text:style-name="P11"/>
      <text:p text:style-name="P12">1998 m. spalio 30 d. Nr. 238</text:p>
      <text:p text:style-name="P13">Vilnius</text:p>
      <text:p text:style-name="P14"/>
      <text:p text:style-name="P15"/>
      <text:p text:style-name="P16"><text:span text:style-name="T17">Siekdamas nustatyti tyrimo, atliekamo nustatyta tvarka ir laiku neužbaigus pradėtos muitinio tranzito procedūros, laiką,</text:span></text:p>
      <text:p text:style-name="P18"><text:span text:style-name="T19">ĮSAKAU:</text:span></text:p>
      <text:p text:style-name="P20"><text:span text:style-name="T21">1</text:span><text:span text:style-name="T22">. Muitinės departamento 1998 m. liepos 16 d. įsakymą Nr. 170 „Dėl muitinio tranzito procedūros atlikimo tvarkos taikymo“ (Žin, 1998, Nr. 65-1905, Nr. 71-2095) papildyti 1.18 punktu, kurį išdėstyti taip:</text:span></text:p>
      <text:p text:style-name="P23"><text:span text:style-name="T24">„</text:span><text:span text:style-name="T25">1.18</text:span><text:span text:style-name="T26">. Kai laiku neužbaigiama muitinio tranzito procedūra, tyrimas turi būti atliktas per 45 kalendorines dienas (į šį laiką neįeina susirašinėjimas su Lietuvos Respublikos institucijomis ir ūkio subjektais, užsienio asmenimis).“</text:span></text:p>
      <text:p text:style-name="P27"><text:span text:style-name="T28">2</text:span><text:span text:style-name="T29">. Įsakymo vykdymo kontrolę pavesti Muitinės departamento direktoriaus pavaduotojui – Kontrolės skyriaus viršininkui J. Greičiui ir teritorinių muitinių viršininkams.</text:span></text:p>
      <text:p text:style-name="P30"><text:span text:style-name="T31">3</text:span><text:span text:style-name="T32">. Įsakymas įsigalioja nuo 1999 m. sausio 1 d.</text:span></text:p>
      <text:p text:style-name="P33"/>
      <text:p text:style-name="P34"/>
      <text:p text:style-name="P35"/>
      <text:p text:style-name="P36"><text:span text:style-name="T37">Direktorius</text:span><text:span text:style-name="T38"><text:tab/>A. Budry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1:31:00Z</meta:creation-date>
    <dc:date>2017-01-30T11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1076" meta:row-count="74" meta:non-whitespace-character-count="962"/>
  </office:meta>
</office:document-meta>
</file>