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LAPKRIČIO 17 D. NUTARIMO NR. 1459 „DĖL ALKOHOLIO PRODUKTŲ IMPORTO, DIDMENINĖS IR MAŽMENINĖS PREKYBOS JAIS LICENCIJAVIMO“ DALINIO PAKEITIMO</text:p>
      <text:p text:style-name="P12"/>
      <text:p text:style-name="P13">1996 m. liepos 17 d. Nr. 84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5 m. lapkričio 17 d. nutarimą Nr. 1459 „Dėl alkoholio produktų importo, didmeninės ir mažmeninės prekybos jais licencijavimo“ (Žin., 1995, Nr.<text:s/></text:span><text:a xlink:href="https://www.e-tar.lt/portal/lt/legalAct/TAR.6DCFE718E34E" office:target-frame-name="_blank" xlink:show="new"><text:span text:style-name="T22">95-2133</text:span></text:a><text:span text:style-name="T23">):</text:span></text:p>
      <text:p text:style-name="P24"><text:span text:style-name="T25">1</text:span><text:span text:style-name="T26">. Nurodytuoju nutarimu patvirtintose Alkoholio produktų importo, didmeninės ir mažmeninės prekybos jais licencijavimo taisyklėse:</text:span></text:p>
      <text:p text:style-name="P27"><text:span text:style-name="T28">1.1</text:span><text:span text:style-name="T29">. įrašyti 6 punkte po žodžių „nurodytosioms įmonėms“ žodžius „prekybos įmonėms, norinčioms prekiauti nespecializuotuose skyriuose“;</text:span></text:p>
      <text:p text:style-name="P30"><text:span text:style-name="T31">1.2</text:span><text:span text:style-name="T32">. išdėstyti 7 punktą taip:</text:span></text:p>
      <text:p text:style-name="P33"><text:span text:style-name="T34">„</text:span><text:span text:style-name="T35">7</text:span><text:span text:style-name="T36">. Jeigu įmonė, importuojanti alkoholio produktus, vykdo didmeninę prekybą jais keliuose savo padaliniuose (sandėliuose, filialuose ir pan.), jai išduodama viena licencija, kurioje įrašomi padalinių adresai.</text:span></text:p>
      <text:p text:style-name="P37">Jeigu įmonė verčiasi didmenine prekyba Lietuvos Respublikoje pagamintais alkoholiniais gėrimais keliuose sandėliuose, esančiuose tame pačiame mieste (rajone), arba padaliniuose, esančiuose kituose miestuose (rajonuose), turinčiuose vieną ar kelis sandėlius, jai išduodama viena licencija, kurioje įrašomi sandėlių (padalinių) adresai.</text:p>
      <text:p text:style-name="P38"><text:span text:style-name="T39">Jeigu licenciją verstis mažmenine prekyba alkoholiniais gėrimais turinti įmonė prekiauja šiais gėrimais keliuose savo padaliniuose, įrengtuose tame pačiame ar atskiruose pastatuose (specializuotose parduotuvėse, specializuotuose skyriuose, restoranuose, kavinėse, baruose, bufetuose, įskaitant uždaruosius ir pan.), kurie aptarnauja pirkėjus ar išduoda alkoholinius gėrimus padavėjams, visi jie įrašomi į licenciją. Įrengtoms teatruose įmonėms, kuriose lankytojai aptarnaujami tik pramoginių renginių metu, išduodama viena licencija, joje padaliniai (barai, bufetai ir pan.) nenurodomi“;</text:span></text:p>
      <text:p text:style-name="P40"><text:span text:style-name="T41">1.3</text:span><text:span text:style-name="T42">. įrašyti 8.4.6 punkto antrajame sakinyje vietoj žodžių „(išskyrus alų)“ žodžius „(išskyrus vyną ir alų)“;</text:span></text:p>
      <text:p text:style-name="P43"><text:span text:style-name="T44">1.4</text:span><text:span text:style-name="T45">. papildyti 8.6.6 punktą žodžiais „ir anksčiau neturėjo licencijos verstis mažmenine prekyba alkoholiniais gėrimais. Jeigu licencijos galiojimo metu buvo gauti gyvenamojo namo gyventojų skundai, šis sutikimas turi būti pateikiamas ir gaunant naują licenciją verstis šia veikla“;</text:span></text:p>
      <text:p text:style-name="P46"><text:span text:style-name="T47">1.5</text:span><text:span text:style-name="T48">. įrašyti 17.5 punkte po žodžio „ar“ žodį „(ir)“;</text:span></text:p>
      <text:p text:style-name="P49"><text:span text:style-name="T50">1.6</text:span><text:span text:style-name="T51">. įrašyti 36.2 punkte vietoj žodžių „sandėlio, iš kurio jie buvo parduoti, adresą (parduodant alkoholinius gėrimus, – banderolių numerius)“ žodžius „parduodamų alkoholinių gėrimų banderolių numerius, taip pat sandėlio, iš kurio jie buvo parduoti, numerį ir adresą. Jeigu tuo pačiu adresu yra keli sandėliai, jiems turi būti suteikti numeriai“;</text:span></text:p>
      <text:p text:style-name="P52"><text:span text:style-name="T53">1.7</text:span><text:span text:style-name="T54">. įrašyti 43.6 punkte po žodžio „įmonė“ žodžius „laiko arba“;</text:span></text:p>
      <text:p text:style-name="P55"><text:span text:style-name="T56">1.8</text:span><text:span text:style-name="T57">. papildyti nurodytąsias taisykles šiuo 43.7 punktu:</text:span></text:p>
      <text:p text:style-name="P58"><text:span text:style-name="T59">„</text:span><text:span text:style-name="T60">43.7</text:span><text:span text:style-name="T61">. licencijos turėtojas du ar daugiau kartų pažeidė vieną iš 29–37 punktų reikalavimų“.</text:span></text:p>
      <text:p text:style-name="P62"><text:span text:style-name="T63">2</text:span><text:span text:style-name="T64">. Nurodytuoju nutarimu patvirtintose Mažmeninės prekybos alkoholiniais gėrimais prekybos ir viešojo maitinimo įmonėse taisyklėse:</text:span></text:p>
      <text:p text:style-name="P65"><text:span text:style-name="T66">2.1</text:span><text:span text:style-name="T67">. įrašyti 3 punkto antrajame sakinyje po žodžio „kioskuose“ žodžius „bei prekybos įmonių nespecializuotuose skyriuose“;</text:span></text:p>
      <text:p text:style-name="P68"><text:span text:style-name="T69">2.2</text:span><text:span text:style-name="T70">. papildyti 8.10 punktą šiuo antruoju sakiniu:</text:span></text:p>
      <text:p text:style-name="P71"><text:span text:style-name="T72">„Šis reikalavimas netaikomas uždarosios akcinės bendrovės „Lietuviškas midus“ gaminamiems alkoholiniams gėrimams“.</text:span></text:p>
      <text:p text:style-name="P73"/>
      <text:p text:style-name="P74"/>
      <text:p text:style-name="P75"/>
      <text:p text:style-name="P76">MINISTRAS PIRMININKAS<text:tab/>MINDAUGAS STANKEVIČIUS</text:p>
      <text:p text:style-name="P77"/>
      <text:p text:style-name="P78"/>
      <text:p text:style-name="P79"/>
      <text:p text:style-name="P80">ENERGETIKOS MINISTRAS,<text:s/></text:p>
      <text:p text:style-name="P81">PAVADUOJANTIS PRAMONĖS IR<text:s/></text:p>
      <text:p text:style-name="P82">PREKYBOS MINISTRĄ<text:tab/>SAULIUS KUT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8T14:04:00Z</meta:creation-date>
    <dc:date>2017-11-28T14:04:00Z</dc:date>
    <meta:template xlink:href="Normal.dotm" xlink:type="simple"/>
    <meta:editing-cycles>2</meta:editing-cycles>
    <meta:editing-duration>PT0S</meta:editing-duration>
    <meta:document-statistic meta:page-count="2" meta:paragraph-count="27" meta:word-count="467" meta:character-count="3643" meta:row-count="58" meta:non-whitespace-character-count="3203"/>
  </office:meta>
</office:document-meta>
</file>