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PENSAVIMO AKCINEI BENDROVEI „LIETUVOS TELEKOMAS“ UŽ NEMOKAMŲ VIETINIŲ TELEFONO POKALBIŲ PASLAUGŲ LENGVATAS</text:p>
      <text:p text:style-name="P15"/>
      <text:p text:style-name="P16">1998 m. balandžio 24 d. Nr. 505</text:p>
      <text:p text:style-name="P17">Vilnius</text:p>
      <text:p text:style-name="Normal"/>
      <text:p text:style-name="P18"><text:span text:style-name="T19">Vadovaudamasi<text:s/></text:span><text:span text:style-name="T20">Lietuvos Respublikos Seimo 1998 m. vasario 24 d. rezoliucija „Dėl telekomunikacijų paslaugų“ (Žin., 1998, Nr.<text:s/></text:span><text:a xlink:href="https://www.e-tar.lt/portal/lt/legalAct/TAR.E42B85881171" office:target-frame-name="_blank" xlink:show="new"><text:span text:style-name="T21">22-545</text:span></text:a><text:span text:style-name="T22">) ir įgyvendindama Lietuvos Respublikos Vyriausybės 1997 m. l</text:span><text:span text:style-name="T23">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4">71-1810</text:span></text:a><text:span text:style-name="T25">)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vesti Socialinės apsaugos ir darbo ministerijai, suderinus su Finansų ministerija, parengti socialinių išmokų didinimo vietoj tiesioginių nemokamų telefono pokalbių paslaugų lengvatų gyventojams programos projektą ir pateikti jį tvirtinti Lietu</text:span><text:span text:style-name="T32">vos Respublikos Vyriausybei.</text:span></text:p>
      <text:p text:style-name="P33"><text:span text:style-name="T34">2</text:span><text:span text:style-name="T35">. Nustatyti, kad akcinei bendrovei „Lietuvos telekomas“ už 1998 metų vasario mėnesį suteiktas gyventojams – šios bendrovės abonentams nemokamas vietinių telefono pokalbių paslaugas, kitais mėnesiais – asmenims ir šeimoms t</text:span><text:span text:style-name="T36">eikiamas šių paslaugų lengvatas, numatytas Ryšių ir informatikos ministerijos 1998 m. vasario 11 d. įsakyme Nr. 4-t „Dėl Ryšių ir informatikos ministerijos 1998 01 29 įsakymo Nr. 2-T „Dėl telekomunikacijų paslaugų tarifų pakeitimo“ dalinio pakeitimo“ (Žin.</text:span><text:span text:style-name="T37">, 1998, Nr.<text:s/></text:span><text:a xlink:href="https://www.e-tar.lt/portal/lt/legalAct/TAR.DBE1B6891DA2" office:target-frame-name="_blank" xlink:show="new"><text:span text:style-name="T38">17-424</text:span></text:a><text:span text:style-name="T39">), taip pat už teikiamas nuo 1998 m. kovo 1 d. gyventojams – šios bendrovės abonentams dvi papildomas nemokamų vietinių telefono pokalbių paslaugų valandas per</text:span><text:span text:style-name="T40"><text:s/>mėnesį kompensuojama iš Privatizavimo fondo lėšų (privatizavus akcinę bendrovę „Lietuvos telekomas“) pagal šio nutarimo 1 punkte nurodytą programą, patvirtintą Lietuvos Respublikos Vyriausybės.</text:span></text:p>
      <text:p text:style-name="P41"><text:span text:style-name="T42">3</text:span><text:span text:style-name="T43">. Įgalioti akcinės bendrovės „Lietuvos telekomas“ valsty</text:span><text:span text:style-name="T44">bės akcijų turėtojo – Ryšių ir informatikos ministerijos įgaliotąjį atstovą siūlyti šios bendrovės visuotiniam akcininkų susirinkimui, kad gavus lėšas iš Privatizavimo fondo 1997 metų dividendai už šias akcijas būtų pervesti į Lietuvos Respublikos valstybė</text:span><text:span text:style-name="T45">s biudžetą nedelsiant, ir už tai balsuoti visuotiniame akcininkų susirinkime.</text:span></text:p>
      <text:p text:style-name="P46"/>
      <text:p text:style-name="Normal"/>
      <text:p text:style-name="P47">MINISTRAS PIRMININKAS<text:tab/>GEDIMINAS VAGNORIUS</text:p>
      <text:p text:style-name="P48"/>
      <text:p text:style-name="P49">SUSISIEKIMO MINISTRAS, LAIKINAI</text:p>
      <text:p text:style-name="P50">PAVADUOJANTIS RYŠIŲ IR INFORMATIKOS MINISTRĄ<text:tab/>ALGIS ŽVALIAUSKA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09:00Z</meta:creation-date>
    <dc:date>2015-08-05T18:09:00Z</dc:date>
    <meta:template xlink:href="Normal" xlink:type="simple"/>
    <meta:editing-cycles>2</meta:editing-cycles>
    <meta:editing-duration>PT0S</meta:editing-duration>
    <meta:document-statistic meta:page-count="1" meta:paragraph-count="16" meta:word-count="320" meta:character-count="2494" meta:row-count="59" meta:non-whitespace-character-count="2190"/>
  </office:meta>
</office:document-meta>
</file>