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5145in"/>
    </style:style>
    <style:style style:name="T13" style:parent-style-name="DefaultParagraphFont" style:family="text">
      <style:text-properties fo:color="#000000"/>
    </style:style>
    <style:style style:name="T14" style:parent-style-name="DefaultParagraphFont" style:family="text">
      <style:text-properties fo:color="#000000" fo:letter-spacing="0.0555in"/>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tab-stops>
          <style:tab-stop style:type="left" style:position="0in"/>
        </style:tab-stops>
      </style:paragraph-propertie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style>
    <style:style style:name="T179" style:parent-style-name="DefaultParagraphFont" style:family="text">
      <style:text-properties fo:text-transform="uppercase"/>
    </style:style>
    <style:style style:name="T180" style:parent-style-name="DefaultParagraphFont" style:family="text">
      <style:text-properties fo:text-transform="uppercase"/>
    </style:style>
    <style:style style:name="P181" style:parent-style-name="Normal" style:family="paragraph">
      <style:paragraph-properties fo:text-align="center"/>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LIETUVOS RESPUBLIKOS VYRIAUSYBĖS 1997 M. BIRŽELIO 26 D. NUTARIMO NR. 685 „DĖL LIETUVOS RESPUBLIKOS VIZŲ IŠDAVIMO NUOSTATŲ PATVIRTINIMO“ DALINIO PAKEITIMO</text:p>
      <text:p text:style-name="P8"/>
      <text:p text:style-name="P9">1999 m. birželio 2 d. Nr. 717</text:p>
      <text:p text:style-name="P10">Vilnius</text:p>
      <text:p text:style-name="P11"/>
      <text:p text:style-name="P12"><text:span text:style-name="T13">Lietuvos Respublikos Vyriausybė</text:span><text:span text:style-name="T14"><text:s/></text:span><text:span text:style-name="T15">nutari</text:span><text:span text:style-name="T16">a:</text:span></text:p>
      <text:p text:style-name="P17"><text:span text:style-name="T18">1</text:span><text:span text:style-name="T19">. Iš dalies pakeisti Lietuvos Respublikos vizų išdavimo nuostatus, patvirtintus Lietuvos Respublikos Vyriausybės 1997 m. birželio 26 d. nutarimu Nr. 685 „Dėl Lietuvos Respublikos vizų išdavimo nuostatų patvirtinimo“ (Žin., 1997, Nr.<text:s/></text:span><text:a xlink:href="https://www.e-tar.lt/portal/lt/legalAct/TAR.8FC69991C904" office:target-frame-name="_blank" xlink:show="new"><text:span text:style-name="T20">61-1458</text:span></text:a><text:span text:style-name="T21">; 1998, Nr.<text:s/></text:span><text:a xlink:href="https://www.e-tar.lt/portal/lt/legalAct/TAR.0907AE7306B1" office:target-frame-name="_blank" xlink:show="new"><text:span text:style-name="T22">37-979</text:span></text:a><text:span text:style-name="T23">, Nr.<text:s/></text:span><text:a xlink:href="https://www.e-tar.lt/portal/lt/legalAct/TAR.DECF45CEE6D1" office:target-frame-name="_blank" xlink:show="new"><text:span text:style-name="T24">55-1530</text:span></text:a><text:span text:style-name="T25">):</text:span></text:p>
      <text:p text:style-name="P26"><text:span text:style-name="T27">1.1</text:span><text:span text:style-name="T28">. išdėstyti 4 punkto pirmąją pastraipą taip:</text:span></text:p>
      <text:p text:style-name="P29"><text:span text:style-name="T30">„</text:span><text:span text:style-name="T31">4</text:span><text:span text:style-name="T32">. Vizos išduodamos Lietuvos Respublikos diplomatinėse atstovybėse ir konsulinėse įstaigose užsienyje, Užsienio reikalų ministerijos Konsuliniame departamente, Migracijos departamente prie Vidaus reikalų ministerijos, miestų, rajonų policijos komisariatų migracijos tarnybose, o išimties būdu (Vidaus reikalų ministerijos ir Užsienio reikalų ministerijos nustatyta tvarka) vizos užsieniečiams gali būti išduotos ir Pasienio policijos departamento prie Vidaus reikalų ministerijos pasienio kontrolės punktuose (toliau vadinama – vizų tarnyba)“;</text:span></text:p>
      <text:p text:style-name="P33"><text:span text:style-name="T34">1.2</text:span><text:span text:style-name="T35">. išdėstyti 5 punktą taip:</text:span></text:p>
      <text:p text:style-name="P36"><text:span text:style-name="T37">„</text:span><text:span text:style-name="T38">5</text:span><text:span text:style-name="T39">. Vizų tarnybų, kuriose yra išduodamos vizos užsieniečiams, sąrašą sudaro Vidaus reikalų ministerija, suderinusi tai su Užsienio reikalų ministerija. Vizų tarnybų sąrašas skelbiamas „Valstybės žiniose“;</text:span></text:p>
      <text:p text:style-name="P40"><text:span text:style-name="T41">1.3</text:span><text:span text:style-name="T42">. išdėstyti 15, 16 ir 17 punktus taip:</text:span></text:p>
      <text:p text:style-name="P43"><text:span text:style-name="T44">„15. Paprastosios vizos išduodamos užsieniečiams, kai jiems negali būti išduodama diplomatinė ar tarnybinė viza arba kai jiems nereikia gauti specialiosios vizos.</text:span></text:p>
      <text:p text:style-name="P45"><text:span text:style-name="T46">Užsienietis, atvykęs į Lietuvos Respubliką su paprastąja viza, negali įsidarbinti, imtis kitokios veiklos, jeigu tam reikia turėti leidimą gyventi Lietuvos Respublikoje.</text:span></text:p>
      <text:p text:style-name="P47"><text:span text:style-name="T48">16</text:span><text:span text:style-name="T49">. Paprastosios ir tranzitinės vizos pasienio kontrolės punktuose užsieniečiams gali būti išduotos šiais atvejais:</text:span></text:p>
      <text:p text:style-name="P50"><text:span text:style-name="T51">16.1</text:span><text:span text:style-name="T52">. užsieniečiams, vykstantiems į Lietuvos Respubliką dalyvauti valstybinės valdžios ir valdymo institucijų oficialiuose susitikimuose, jeigu Pasienio policijos departamentui prie Vidaus reikalų ministerijos pateiktas raštiškas Užsienio reikalų ministerijos prašymas;</text:span></text:p>
      <text:p text:style-name="P53"><text:span text:style-name="T54">16.2</text:span><text:span text:style-name="T55">. užsieniečiams, kuriems būtina suteikti skubią medicinos pagalbą, jeigu Pasienio policijos departamentui prie Vidaus reikalų ministerijos pateiktas Sveikatos apsaugos ministerijos ar jos įgaliotos įstaigos raštiškas prašymas;</text:span></text:p>
      <text:p text:style-name="P56"><text:span text:style-name="T57">16.3</text:span><text:span text:style-name="T58">. krovininio transporto, gabenančio krovinius į Lietuvos Respubliką ar Rusijos Federacijos Kaliningrado sritį, vairuotojams bei asmenims, nurodytiems dokumentuose, patvirtinančiuose transporto vykimo maršrutą, ir vykstantiems ta pačia transporto priemone;</text:span></text:p>
      <text:p text:style-name="P59"><text:span text:style-name="T60">16.4</text:span><text:span text:style-name="T61">. krovininio transporto vairuotojams bei asmenims, gabenantiems krovinius per Lietuvos Respubliką į Klaipėdos tarptautinę jūrų perkėlą arba iš jos, jeigu pateikiami dokumentai, patvirtinantys transporto vykimo maršrutą;</text:span></text:p>
      <text:p text:style-name="P62"><text:span text:style-name="T63">16.5</text:span><text:span text:style-name="T64">. oro laivų įgulos nariams, nurodytiems įgulos sąraše;</text:span></text:p>
      <text:p text:style-name="P65"><text:span text:style-name="T66">16.6</text:span><text:span text:style-name="T67">. užsienio laivų įgulos nariams, keičiantiems įgulą Klaipėdos jūrų uoste, jeigu pasienio kontrolės punktui yra pateiktas Migracijos departamento prie Vidaus reikalų ministerijos raštiškas prašymas.</text:span></text:p>
      <text:soft-page-break/>
      <text:p text:style-name="P68">Vizos pasienio kontrolės punktuose gali būti išduotos užsieniečiams ir šiame punkte nenurodytais atvejais, jeigu pasienio kontrolės punktui yra pateiktas Migracijos departamento prie Vidaus reikalų ministerijos raštiškas prašymas.</text:p>
      <text:p text:style-name="P69"><text:span text:style-name="T70">Visas buvimo Lietuvos Respublikoje su paprastąja viza, išduota pasienio kontrolės punkte, laikas negali būti ilgesnis kaip 10 dienų.</text:span></text:p>
      <text:p text:style-name="P71"><text:span text:style-name="T72">17</text:span><text:span text:style-name="T73">. Paprastosios vizos išduodamos Lietuvos Respublikos diplomatinėse atstovybėse ir konsulinėse įstaigose užsienyje, Užsienio reikalų ministerijos Konsuliniame departamente, Migracijos departamente prie Vidaus reikalų ministerijos, rajonų, miestų policijos komisariatų migracijos tarnybose ir pasienio kontrolės punktuose“;</text:span></text:p>
      <text:p text:style-name="P74"><text:span text:style-name="T75">1.4</text:span><text:span text:style-name="T76">. išdėstyti 19 punkto trečiąją pastraipą taip:</text:span></text:p>
      <text:p text:style-name="P77"><text:span text:style-name="T78">„Daugkartinė viza išduodama pateikus dokumentus, patvirtinančius tokios vizos gavimo būtinumą“;</text:span></text:p>
      <text:p text:style-name="P79"><text:span text:style-name="T80">1.5</text:span><text:span text:style-name="T81">. išdėstyti 20 ir 21 punktus taip:</text:span></text:p>
      <text:p text:style-name="P82"><text:span text:style-name="T83">„</text:span><text:span text:style-name="T84">20</text:span><text:span text:style-name="T85">. Užsieniečiui pagal jo pateiktą prašymą paprastoji viza gali būti išduota, jeigu jis turi:</text:span></text:p>
      <text:p text:style-name="P86"><text:span text:style-name="T87">20.1</text:span><text:span text:style-name="T88">. galiojantį kelionės dokumentą;</text:span></text:p>
      <text:p text:style-name="P89"><text:span text:style-name="T90">20.2</text:span><text:span text:style-name="T91">. teisę sugrįžti į valstybę, kurioje gyvena kaip šios valstybės pilietis ar nuolatinis gyventojas, arba vykti į kitą valstybę;</text:span></text:p>
      <text:p text:style-name="P92"><text:span text:style-name="T93">20.3</text:span><text:span text:style-name="T94">. migracijos tarnybos patvirtintą Lietuvos Respublikos fizinio ar juridinio asmens kvietimą (toliau vadinama – kvietimas) atvykti į Lietuvos Respubliką ir būti joje;</text:span></text:p>
      <text:p text:style-name="P95"><text:span text:style-name="T96">20.4</text:span><text:span text:style-name="T97">. galiojantį sveikatos draudimą patvirtinantį dokumentą.</text:span></text:p>
      <text:p text:style-name="P98"><text:span text:style-name="T99">21</text:span><text:span text:style-name="T100">. Kvietimo nereikalaujama, jeigu:</text:span></text:p>
      <text:p text:style-name="P101"><text:span text:style-name="T102">21.1</text:span><text:span text:style-name="T103">. užsienietis yra Lietuvos Respublikos piliečio sutuoktinis arba vaikas iki 18 metų ir jų nuolatinė gyvenamoji vieta yra užsienio valstybėje;</text:span></text:p>
      <text:p text:style-name="P104"><text:span text:style-name="T105">21.2</text:span><text:span text:style-name="T106">. užsienietis yra įsigijęs Valstybinio turizmo departamento prie Valdymo reformų ir savivaldybių reikalų ministerijos nustatytos formos turistinį kelialapį arba sanatorinio–kurortinio gydymo kelialapį;</text:span></text:p>
      <text:p text:style-name="P107"><text:span text:style-name="T108">21.3</text:span><text:span text:style-name="T109">. užsienietis yra įsigijęs Vidaus reikalų ministerijos ir Užsienio reikalų ministerijos pripažintą kelionės garantijų (turistinio karneto – „Carnet de tourist“) draudimą;</text:span></text:p>
      <text:p text:style-name="P110"><text:span text:style-name="T111">21.4</text:span><text:span text:style-name="T112">. užsienietis turi vykti tranzitu per Lietuvos Respublikos teritoriją;</text:span></text:p>
      <text:p text:style-name="P113"><text:span text:style-name="T114">21.5</text:span><text:span text:style-name="T115">. yra Užsienio reikalų ministerijos Konsulinio departamento raštiškas prašymas Lietuvos Respublikos diplomatinei atstovybei ar konsulinei įstaigai išduoti užsieniečiui vizą;</text:span></text:p>
      <text:p text:style-name="P116"><text:span text:style-name="T117">21.6</text:span><text:span text:style-name="T118">. užsienietis pateikia krašto lietuvių bendruomenės arba Lietuvos Respublikos diplomatinės atstovybės ar konsulinės įstaigos užsienio valstybėje pareigūno išduotą Užsienio reikalų ministerijos patvirtintos formos pažymėjimą.</text:span></text:p>
      <text:p text:style-name="P119"><text:span text:style-name="T120">Valstybių, kurių piliečiams viza gali būti išduota be kvietimo, sąrašą tvirtina Vidaus reikalų ministerija, suderinusi tai su Užsienio reikalų ministerija“;</text:span></text:p>
      <text:p text:style-name="P121"><text:span text:style-name="T122">1.6</text:span><text:span text:style-name="T123">. išdėstyti 26 punktą taip:</text:span></text:p>
      <text:p text:style-name="P124"><text:span text:style-name="T125">„</text:span><text:span text:style-name="T126">26</text:span><text:span text:style-name="T127">. Kvietimas užsieniečiui laikinai atvykti į Lietuvos Respubliką ir būti joje išduodamas ne ilgiau kaip 90 dienų“;</text:span></text:p>
      <text:p text:style-name="P128"><text:span text:style-name="T129">1.7</text:span><text:span text:style-name="T130">. išdėstyti 31, 32, 33 ir 34 punktus taip:</text:span></text:p>
      <text:p text:style-name="P131"><text:span text:style-name="T132">„</text:span><text:span text:style-name="T133">31</text:span><text:span text:style-name="T134">. Specialiosios vizos išduodamos užsieniečiams, kurie turi teisę gauti leidimą laikinai apsigyventi arba leidimą nuolat gyventi Lietuvos Respublikoje.</text:span></text:p>
      <text:p text:style-name="P135"><text:span text:style-name="T136">32</text:span><text:span text:style-name="T137">. Specialiosios vizos yra vienkartinės ir galioja:</text:span></text:p>
      <text:p text:style-name="P138"><text:span text:style-name="T139">32.1</text:span><text:span text:style-name="T140">. 6 mėnesius nuo sprendimo išduoti užsieniečiui leidimą laikinai apsigyventi Lietuvos Respublikoje priėmimo dienos;</text:span></text:p>
      <text:p text:style-name="P141"><text:span text:style-name="T142">32.2</text:span><text:span text:style-name="T143">. 12 mėnesių nuo sprendimo išduoti užsieniečiui leidimą nuolat gyventi Lietuvos Respublikoje priėmimo dienos.</text:span></text:p>
      <text:p text:style-name="P144"><text:span text:style-name="T145">33</text:span><text:span text:style-name="T146">. Specialiąsias vizas išduoda Lietuvos Respublikos diplomatinės atstovybės bei konsulinės įstaigos užsienyje, suderinusios tai su Migracijos departamentu prie Vidaus reikalų ministerijos.</text:span></text:p>
      <text:p text:style-name="P147"><text:span text:style-name="T148">34</text:span><text:span text:style-name="T149">. Užsienietis, kuriam išduota specialioji viza, ne vėliau kaip per 7 dienas po atvykimo į Lietuvos Respubliką privalo apie atvykimą pranešti migracijos tarnybai, kurios aptarnaujamoje teritorijoje apsigyveno“;</text:span></text:p>
      <text:p text:style-name="P150"><text:span text:style-name="T151">1.8</text:span><text:span text:style-name="T152">. išdėstyti 39 punktą taip:</text:span></text:p>
      <text:p text:style-name="P153"><text:span text:style-name="T154">„</text:span><text:span text:style-name="T155">39</text:span><text:span text:style-name="T156">. Užsieniečių prašymai išduoti vizą nagrinėjami ir sprendimai priimami ne vėliau kaip per 7 darbo dienas, o skubos tvarka – per 24 valandas. Skubos tvarka netaikoma, kai vizos išdavimo klausimą būtina suderinti su Migracijos departamentu prie Vidaus reikalų ministerijos.</text:span></text:p>
      <text:p text:style-name="P157"><text:span text:style-name="T158">Jeigu sprendimui priimti reikia Migracijos departamento prie Vidaus reikalų ministerijos išvados, šis laikas gali būti pratęstas iki 20 darbo dienų, specialiosios vizos išdavimo atveju – iki 3 mėnesių nuo prašymo išduoti leidimą laikinai apsigyventi Lietuvos Respublikoje pateikimo dienos arba iki 6 mėnesių nuo prašymo išduoti leidimą nuolat gyventi Lietuvos Respublikoje pateikimo dienos“;</text:span></text:p>
      <text:p text:style-name="P159"><text:span text:style-name="T160">1.9</text:span><text:span text:style-name="T161">. papildyti 40 punktą šia antrąja pastraipa:</text:span></text:p>
      <text:p text:style-name="P162"><text:span text:style-name="T163">„Užsieniečiui, kuris yra neteisėtai valstybės teritorijoje, viza neišduodama“;</text:span></text:p>
      <text:p text:style-name="P164"><text:span text:style-name="T165">1.10</text:span><text:span text:style-name="T166">. pripažinti netekusiu galios 51 punktą.</text:span></text:p>
      <text:p text:style-name="P167"><text:span text:style-name="T168">2</text:span><text:span text:style-name="T169">. Šis nutarimas taikomas nuo 1999 m. liepos 1 dienos.</text:span></text:p>
      <text:p text:style-name="P170"/>
      <text:p text:style-name="P171"/>
      <text:p text:style-name="P172"/>
      <text:p text:style-name="P173">L. e. socialinės apsaugos ir darbo</text:p>
      <text:p text:style-name="P174">ministrės pareigas,</text:p>
      <text:p text:style-name="P175">l. e. Ministrės Pirmininkės pareigas<text:tab/>Irena Degutienė</text:p>
      <text:p text:style-name="P176"/>
      <text:p text:style-name="P177"/>
      <text:p text:style-name="P178"><text:span text:style-name="T179">L. e. vidaus reikalų ministro pareigas</text:span><text:span text:style-name="T180"><text:tab/>Stasys Šedbaras</text:span></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30T07:58:00Z</meta:creation-date>
    <dc:date>2019-04-30T07:58:00Z</dc:date>
    <meta:template xlink:href="Normal.dotm" xlink:type="simple"/>
    <meta:editing-cycles>2</meta:editing-cycles>
    <meta:editing-duration>PT0S</meta:editing-duration>
    <meta:document-statistic meta:page-count="3" meta:paragraph-count="138" meta:word-count="1084" meta:character-count="8145" meta:row-count="514" meta:non-whitespace-character-count="7199"/>
  </office:meta>
</office:document-meta>
</file>