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/>
      <text:p text:style-name="P7">Į S A K Y M A S</text:p>
      <text:p text:style-name="P8">DĖL KAI KURIŲ LIETUVOS RESPUBLIKOS SUSISIEKIMO MINISTERIJOS ĮSAKYMŲ PRIPAŽINIMO NETEKUSIAIS GALIOS</text:p>
      <text:p text:style-name="P9"/>
      <text:p text:style-name="P10">2002 m. lapkričio 29 d. Nr. 3-560</text:p>
      <text:p text:style-name="P11">Vilnius</text:p>
      <text:p text:style-name="P12"/>
      <text:p text:style-name="P13"><text:span text:style-name="T14">Pripažįstu</text:span><text:span text:style-name="T15"><text:s/>netekusiais galios:</text:span></text:p>
      <text:p text:style-name="P16"><text:span text:style-name="T17">1</text:span><text:span text:style-name="T18">. Lietuvos Respublikos susisiekimo ministerijos 1998 m. gegužės 21 d. įsakymą Nr. 215 „Dėl mokesčių į kelių fondą mokėjimo ir kontrolės tvarkos patvirtinimo“ (Žin., 1998, Nr.<text:s/></text:span><text:a xlink:href="https://www.e-tar.lt/portal/lt/legalAct/TAR.7ACBA847412F" office:target-frame-name="_blank" xlink:show="new"><text:span text:style-name="T19">50-1369</text:span></text:a><text:span text:style-name="T20">).</text:span></text:p>
      <text:p text:style-name="P21"><text:span text:style-name="T22">2</text:span><text:span text:style-name="T23">. Lietuvos Respublikos susisiekimo ministro 2001 m. vasario 26 d. įsakymą Nr. 63 „Dėl susisiekimo ministro 1998 m. gegužės 21 d. įsakymo Nr. 215 „Dėl mokesčių į kelių fondą mokėjimo ir kontrolės tvarkos patvirtinimo“ dalinio pakeitimo“ (Žin., 2001, Nr.<text:s/></text:span><text:a xlink:href="https://www.e-tar.lt/portal/lt/legalAct/TAR.8763F65A42AB" office:target-frame-name="_blank" xlink:show="new"><text:span text:style-name="T24">19-627</text:span></text:a><text:span text:style-name="T25">).</text:span></text:p>
      <text:p text:style-name="P26"/>
      <text:p text:style-name="P27"/>
      <text:p text:style-name="P28"/>
      <text:p text:style-name="P29"><text:span text:style-name="T30">SUSISIEKIMO MINISTRAS</text:span><text:span text:style-name="T31"><text:tab/>ZIGMANTAS BALČY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8T08:07:00Z</meta:creation-date>
    <dc:date>2017-07-28T08:07:00Z</dc:date>
    <meta:template xlink:href="Normal.dotm" xlink:type="simple"/>
    <meta:editing-cycles>2</meta:editing-cycles>
    <meta:editing-duration>PT0S</meta:editing-duration>
    <meta:document-statistic meta:page-count="1" meta:paragraph-count="43" meta:word-count="126" meta:character-count="868" meta:row-count="65" meta:non-whitespace-character-count="785"/>
  </office:meta>
</office:document-meta>
</file>