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0 M. GEGUŽĖS 15 D. ĮSAKYMO NR. 628 „DĖL LEIDIMO ĮVESTI PROFILINĮ MOKYMĄ KAUNO RAJONO SAVIVALDYBĖS MOKYKLOSE“ PAKEITIMO</text:p>
      <text:p text:style-name="P12"/>
      <text:p text:style-name="P13">2002 m. spalio 8 d. Nr. 1706</text:p>
      <text:p text:style-name="P14">Vilnius</text:p>
      <text:p text:style-name="P15"/>
      <text:p text:style-name="P16"><text:span text:style-name="T17">Pakeičiu</text:span><text:span text:style-name="T18"><text:s/>švietimo ir mokslo ministro 2000 m. gegužės 15 d. įsakymą Nr. 628 „Dėl leidimo įvesti profilinį mokymą Kauno rajono savivaldybės mokyklose“ (Žin., 2000, Nr.<text:s/></text:span><text:a xlink:href="https://www.e-tar.lt/portal/lt/legalAct/TAR.760BB35A34A5" office:target-frame-name="_blank" xlink:show="new"><text:span text:style-name="T19">71-2157</text:span></text:a><text:span text:style-name="T20">, Nr.<text:s/></text:span><text:a xlink:href="https://www.e-tar.lt/portal/lt/legalAct/TAR.A3D2440CF35E" office:target-frame-name="_blank" xlink:show="new"><text:span text:style-name="T21">71-2208</text:span></text:a><text:span text:style-name="T22">):</text:span></text:p>
      <text:p text:style-name="P23"><text:span text:style-name="T24">1</text:span><text:span text:style-name="T25">. Išdėstau 2 punktą taip:</text:span></text:p>
      <text:p text:style-name="P26"><text:span text:style-name="T27">„</text:span><text:span text:style-name="T28">2</text:span><text:span text:style-name="T29">. Kauno r. Garliavos vidurinėje mokykloje;“</text:span></text:p>
      <text:p text:style-name="P30"><text:span text:style-name="T31">2</text:span><text:span text:style-name="T32">. Išdėstau 10 punktą taip:</text:span></text:p>
      <text:p text:style-name="P33"><text:span text:style-name="T34">„</text:span><text:span text:style-name="T35">10</text:span><text:span text:style-name="T36">. Kauno r. Karmėlavos Balio Buračo vidurinėje mokykloje;“</text:span></text:p>
      <text:p text:style-name="P37"><text:span text:style-name="T38">3</text:span><text:span text:style-name="T39">. Išdėstau 14 punktą taip:</text:span></text:p>
      <text:p text:style-name="P40"><text:span text:style-name="T41">„</text:span><text:span text:style-name="T42">14</text:span><text:span text:style-name="T43">. Kauno r. Čekiškės Prano Dovydaičio vidurinėje mokykloje.“</text:span></text:p>
      <text:p text:style-name="P44"><text:span text:style-name="T45">4</text:span><text:span text:style-name="T46">.<text:s/></text:span><text:span text:style-name="T47">Pripažįstu</text:span><text:span text:style-name="T48"><text:s/>netekusiu galios15 punktą.</text:span></text:p>
      <text:p text:style-name="P49"/>
      <text:p text:style-name="P50"/>
      <text:p text:style-name="P51"><text:span text:style-name="T52">ŠVIETIMO IR MOKSLO MINISTRAS</text:span><text:span text:style-name="T53"><text:tab/>ALGIRDAS MONKEVIČIU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2T07:56:00Z</meta:creation-date>
    <dc:date>2016-05-12T07:56:00Z</dc:date>
    <meta:template xlink:href="Normal" xlink:type="simple"/>
    <meta:editing-cycles>2</meta:editing-cycles>
    <meta:editing-duration>PT0S</meta:editing-duration>
    <meta:document-statistic meta:page-count="1" meta:paragraph-count="10" meta:word-count="125" meta:character-count="997" meta:row-count="30" meta:non-whitespace-character-count="882"/>
  </office:meta>
</office:document-meta>
</file>