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/>
    </style:style>
    <style:style style:name="TableColumn33" style:family="table-column">
      <style:table-column-properties style:column-width="0.4743in" style:use-optimal-column-width="false"/>
    </style:style>
    <style:style style:name="TableColumn34" style:family="table-column">
      <style:table-column-properties style:column-width="3.1305in" style:use-optimal-column-width="false"/>
    </style:style>
    <style:style style:name="TableColumn35" style:family="table-column">
      <style:table-column-properties style:column-width="1.6131in" style:use-optimal-column-width="false"/>
    </style:style>
    <style:style style:name="TableColumn36" style:family="table-column">
      <style:table-column-properties style:column-width="1.0479in" style:use-optimal-column-width="false"/>
    </style:style>
    <style:style style:name="Table32" style:family="table">
      <style:table-properties style:width="6.2659in" fo:margin-left="0.075in" table:align="left"/>
    </style:style>
    <style:style style:name="TableRow37" style:family="table-row">
      <style:table-row-properties style:min-row-height="0.5402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 LIETUVOS RESPUBLIKOS VYRIAUSYBĖS 2011 M. KOVO 30 D. NUTARIMO NR. 360 „</text:span><text:span text:style-name="T16">DĖL 2011 METŲ PRIVATIZAVIMO FONDO LĖŠŲ DALIES PASKIRSTYMO“ PAKEITIMO</text:span></text:p>
      <text:p text:style-name="P17"/>
      <text:p text:style-name="P18">2011 m. gegužės 25 d. Nr. 60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11 m. kovo 30 d. nutarimą Nr. 360 „Dėl 2011 metų Privatizavimo fondo lėšų dalies paskirstymo“ (Žin., 2011, Nr.<text:s/><text:a xlink:href="https://www.e-tar.lt/portal/lt/legalAct/TAR.8C8090408118" office:target-frame-name="_blank" xlink:show="new"><text:span text:style-name="T25">39-1858</text:span></text:a>):<text:s/></text:p>
      <text:p text:style-name="P26">1. Išdėstyti 2.1.2 punktą taip:<text:s/></text:p>
      <text:p text:style-name="P27">„2.1.2. Švietimo ir mokslo ministeriją – Įstaigų, vykdančių ikimokyklinio ugdymo programą, infrastruktūros gerinimo 2011 metų programos projektą ir Lietuvos Respublikos Vyriausybės 2008 m. gruodžio 3 d. nutarimą Nr. 1290 „ Dėl Švietimo įstaigų modernizavimo programos patvirtinimo“ (Žin., 2008, Nr.<text:s/><text:a xlink:href="https://www.e-tar.lt/portal/lt/legalAct/TAR.133A7D728E87" office:target-frame-name="_blank" xlink:show="new"><text:span text:style-name="T28">142-5638</text:span></text:a>; 2009, Nr.<text:s/><text:a xlink:href="https://www.e-tar.lt/portal/lt/legalAct/TAR.E3EF88472459" office:target-frame-name="_blank" xlink:show="new"><text:span text:style-name="T29">72-2916</text:span></text:a>);“.</text:p>
      <text:p text:style-name="P30">2. Išdėstyti priedo 1 punktą taip:<text:s/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Įstaigų, vykdančių ikimokyklinio ugdymo programą, infrastruktūros gerinimo 2011 metų programa</text:p>
          </table:table-cell>
          <table:table-cell table:style-name="TableCell42">
            <text:p text:style-name="P43">Švietimo ir mokslo ministerija</text:p>
          </table:table-cell>
          <table:table-cell table:style-name="TableCell44">
            <text:p text:style-name="P45">1580“.</text:p>
          </table:table-cell>
        </table:table-row>
      </table:table>
      <text:p text:style-name="P46"/>
      <text:p text:style-name="P47"/>
      <text:p text:style-name="P48"/>
      <text:p text:style-name="P49"/>
      <text:p text:style-name="P50">MINISTRAS PIRMININKAS<text:tab/>ANDRIUS KUBILIUS</text:p>
      <text:p text:style-name="P51"/>
      <text:p text:style-name="P52"/>
      <text:p text:style-name="P53"/>
      <text:p text:style-name="P54">ŠVIETIMO IR MOKSLO MINISTRAS<text:tab/>GINTARAS STEPONAVIČIU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13:12:00Z</meta:creation-date>
    <dc:date>2022-03-16T13:12:00Z</dc:date>
    <meta:print-date>2011-05-26T13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7" meta:character-count="1340" meta:row-count="28" meta:non-whitespace-character-count="1195"/>
  </office:meta>
</office:document-meta>
</file>