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SPECIALAUS NEBIUDŽETINIO TARPVALSTYBINIO KAINŲ REGULIAVIMO FONDO</text:p>
      <text:p text:style-name="P12"/>
      <text:p text:style-name="P13">1992 m. spalio 9 d. Nr. 7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specialiame nebiudžetinio tarpvalstybinio kainų reguliavimo fonde (Finansų ministerijos sąskaita Nr. 1141380 Lietuvos banko Vilniaus skyriuje) sukauptos lėšos pervedamos į specialųjį finansinių išteklių fondą.</text:span></text:p>
      <text:p text:style-name="P23"><text:span text:style-name="T24">2</text:span><text:span text:style-name="T25">. Pripažinti netekusiais galios:</text:span></text:p>
      <text:p text:style-name="P26"><text:span text:style-name="T27">2.1</text:span><text:span text:style-name="T28">. Lietuvos Respublikos 1991 m. lapkričio 13 d. nutarimo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29">35-968</text:span></text:a><text:span text:style-name="T30">) 5.4 punktą ir nurodytuoju nutarimu patvirtintos Laikinos kainų ir tarifų reguliavimo tvarkos 18 punkto antrąjį sakinį;</text:span></text:p>
      <text:p text:style-name="P31"><text:span text:style-name="T32">2.2</text:span><text:span text:style-name="T33">. Lietuvos Respublikos Vyriausybės 1991 m. lapkričio 26 d. nutarimo Nr. 489 „Dėl Lietuvos Respublikos valstybinio užsakymo nuostatų“ (Žin., 1992, Nr.<text:s/></text:span><text:a xlink:href="https://www.e-tar.lt/portal/lt/legalAct/TAR.4D2F3A73D3A1" office:target-frame-name="_blank" xlink:show="new"><text:span text:style-name="T34">5-90</text:span></text:a><text:span text:style-name="T35">) 4 punktą ir nurodytuoju nutarimu patvirtintų Lietuvos Respublikos valstybinio užsakymo nuostatų 15 punkto pirmosios pastraipos antrąjį sakinį.</text:span></text:p>
      <text:p text:style-name="P36"/>
      <text:p text:style-name="P37"/>
      <text:p text:style-name="P38"/>
      <text:p text:style-name="P39">LIETUVOS RESPUBLIKOS MINISTRAS PIRMININKAS<text:tab/>ALEKSANDRAS ABIŠAL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13:47:00Z</meta:creation-date>
    <dc:date>2017-10-04T13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302" meta:row-count="31" meta:non-whitespace-character-count="1153"/>
  </office:meta>
</office:document-meta>
</file>