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 IR<text:s/></text:span></text:p>
      <text:p text:style-name="P6">LIETUVOS RESPUBLIKOS ŪKIO MINISTRAS</text:p>
      <text:p text:style-name="P7"/>
      <text:p text:style-name="P8">Į S A K Y M A S</text:p>
      <text:p text:style-name="P9">DĖL KAI KURIŲ RŪŠIŲ AUGALŲ NAUDOJIMO APRIBOJIMO</text:p>
      <text:p text:style-name="P10"/>
      <text:p text:style-name="P11">1999 m. balandžio 30 d. Nr. 119/161</text:p>
      <text:p text:style-name="P12">Vilnius</text:p>
      <text:p text:style-name="P13"/>
      <text:p text:style-name="P14"/>
      <text:p text:style-name="P15"><text:span text:style-name="T16">Vadovaudamiesi Lietuvos Respublikos aplinkos apsaugos įstatymo 6 straipsnio 5 dalies 4 punktu (Žin., 1992, Nr.<text:s/></text:span><text:a xlink:href="https://www.e-tar.lt/portal/lt/legalAct/TAR.E2780B68DE62" office:target-frame-name="_blank" xlink:show="new"><text:span text:style-name="T17">5-75</text:span></text:a><text:span text:style-name="T18">; 1996, Nr.<text:s/></text:span><text:a xlink:href="https://www.e-tar.lt/portal/lt/legalAct/TAR.A497A19DF124" office:target-frame-name="_blank" xlink:show="new"><text:span text:style-name="T19">57-1335</text:span></text:a><text:span text:style-name="T20">), Mažųjų gamtos turtų naudojimo taisyklių 3.3.1 punktu (Žin., 1996, Nr.<text:s/></text:span><text:a xlink:href="https://www.e-tar.lt/portal/lt/legalAct/TAR.041C9ACD0F66" office:target-frame-name="_blank" xlink:show="new"><text:span text:style-name="T21">90-2113</text:span></text:a><text:span text:style-name="T22">) ir siekdami pagerinti augalų, kurie naudojami vaistinei žaliavai bei kitoms reikmėms ir kurių ištekliai yra riboti, apsaugą:</text:span></text:p>
      <text:p text:style-name="P23"><text:span text:style-name="T24">1</text:span><text:span text:style-name="T25">.<text:s/></text:span><text:span text:style-name="T26">Draudžiam</text:span><text:span text:style-name="T27">e:</text:span></text:p>
      <text:p text:style-name="P28"><text:span text:style-name="T29">1.1</text:span><text:span text:style-name="T30">. išrauti, skinti ar kitaip naikinti visų rūšių pataisus ir prekiauti jais, išskyrus jų sporines varputes, naudojamas vaistinei žaliavai;</text:span></text:p>
      <text:p text:style-name="P31"><text:span text:style-name="T32">1.2</text:span><text:span text:style-name="T33">. prekiauti paprastosios pakalnutės (</text:span><text:span text:style-name="T34">Convallaria majalis</text:span><text:span text:style-name="T35"><text:s/>L.) žiedynais bei lapais, išskyrus atvejus, kai tai atlieka įmonės, turinčios Aplinkos ministerijos leidimą supirkti pakalnutės žiedynus bei lapus, naudojamus vaistinei žaliavai;</text:span></text:p>
      <text:p text:style-name="P36"><text:span text:style-name="T37">1.3</text:span><text:span text:style-name="T38">. prekiauti visų rūšių šilagėlių (</text:span><text:span text:style-name="T39">Pulsatilla<text:s/></text:span><text:span text:style-name="T40">Mill.) žiedais;</text:span></text:p>
      <text:p text:style-name="P41"><text:span text:style-name="T42">1.4</text:span><text:span text:style-name="T43">. skinti visų rūšių vandens lelijų (</text:span><text:span text:style-name="T44">Nymphaea L</text:span><text:span text:style-name="T45">.) žiedus;</text:span></text:p>
      <text:p text:style-name="P46"><text:span text:style-name="T47">1.5</text:span><text:span text:style-name="T48">. išrauti, iškasti su šaknimis ar kitaip naikinti šiuos augalus:</text:span></text:p>
      <text:p text:style-name="P49"><text:span text:style-name="T50">1.5.1</text:span><text:span text:style-name="T51">. lieknąją plukę (</text:span><text:span text:style-name="T52">Anemone sylvestris</text:span><text:span text:style-name="T53"><text:s/>L.);</text:span></text:p>
      <text:p text:style-name="P54"><text:span text:style-name="T55">1.5.2</text:span><text:span text:style-name="T56">. pavasarinę raktažolę (</text:span><text:span text:style-name="T57">Primula veris</text:span><text:span text:style-name="T58"><text:s/>L.);</text:span></text:p>
      <text:p text:style-name="P59"><text:span text:style-name="T60">1.5.3</text:span><text:span text:style-name="T61">. paprastąjį burbulį (</text:span><text:span text:style-name="T62">Trollius europaeus</text:span><text:span text:style-name="T63"><text:s/>L.);</text:span></text:p>
      <text:p text:style-name="P64"><text:span text:style-name="T65">1.5.4</text:span><text:span text:style-name="T66">. miškinę leliją (</text:span><text:span text:style-name="T67">Lilium martagon</text:span><text:span text:style-name="T68"><text:s/>L.);</text:span></text:p>
      <text:p text:style-name="P69"><text:span text:style-name="T70">1.5.5</text:span><text:span text:style-name="T71">. visų rūšių širdažoles (</text:span><text:span text:style-name="T72">Centaurium</text:span><text:span text:style-name="T73"><text:s/>Hill).</text:span></text:p>
      <text:p text:style-name="P74"><text:span text:style-name="T75">2</text:span><text:span text:style-name="T76">. Laikome netekusiu galios Aplinkos apsaugos departamento 1991 m. kovo 21 d. įsakymą Nr. 36 „Dėl prekybos laukiniais dekoratyviais augalais uždraudimo“, Aplinkos apsaugos ministerijos 1997 m. spalio 15 d. įsakymą Nr. 189 „Dėl kai kurių rūšių augalų naudojimo apribojimo“ (Žin., 1997, Nr.<text:s/></text:span><text:a xlink:href="https://www.e-tar.lt/portal/lt/legalAct/TAR.4650C24E34F6" office:target-frame-name="_blank" xlink:show="new"><text:span text:style-name="T77">95-2405</text:span></text:a><text:span text:style-name="T78">).</text:span></text:p>
      <text:p text:style-name="P79"><text:span text:style-name="T80">3</text:span><text:span text:style-name="T81">. Aplinkos ministerijos informacijos kompiuterinėje sistemoje vadovautis reikšminiais žodžiais: „augalija“, „valdymo sistema“.</text:span></text:p>
      <text:p text:style-name="P82"/>
      <text:p text:style-name="P83"/>
      <text:p text:style-name="P84"/>
      <text:p text:style-name="P85">APLINKOS MINISTRAS<text:tab/>DANIUS LYGIS</text:p>
      <text:p text:style-name="P86"/>
      <text:p text:style-name="P87">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6:12:00Z</meta:creation-date>
    <dc:date>2017-03-28T06:12:00Z</dc:date>
    <meta:template xlink:href="Normal.dotm" xlink:type="simple"/>
    <meta:editing-cycles>2</meta:editing-cycles>
    <meta:editing-duration>PT0S</meta:editing-duration>
    <meta:document-statistic meta:page-count="1" meta:paragraph-count="15" meta:word-count="297" meta:character-count="2236" meta:row-count="45" meta:non-whitespace-character-count="1954"/>
  </office:meta>
</office:document-meta>
</file>