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4 m. balandžio 7 d. nutarimo Nr. 384 „</text:span><text:span text:style-name="T16">DĖL DIDMENINĖS PREKYBOS TABAKO GAMINIAIS LICENCIJAVIMO TAISYKLIŲ PATVIRTINIMO</text:span><text:span text:style-name="T17">“ pakeitimo</text:span></text:p>
      <text:p text:style-name="Normal"/>
      <text:p text:style-name="P18">2009 m. kovo 4 d. Nr. 169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Respublikos Vyriausybės 2004 m. balandžio 7 d. nutarimą Nr. 384 „Dėl Didmeninės prekybos tabako gaminiais licencijavimo taisyklių patvirtinimo“<text:span text:style-name="T26"><text:s/>(Žin.</text:span>,<text:s/><text:span text:style-name="T27">2004</text:span>, Nr.<text:s/><text:a xlink:href="https://www.e-tar.lt/portal/lt/legalAct/TAR.E880F4B16389" office:target-frame-name="_blank" xlink:show="new"><text:span text:style-name="T28">53</text:span><text:span text:style-name="T29">-</text:span><text:span text:style-name="T30">1800</text:span></text:a><text:span text:style-name="T31">; 2009, Nr.<text:s/></text:span><text:a xlink:href="https://www.e-tar.lt/portal/lt/legalAct/TAR.EC54FB17984E" office:target-frame-name="_blank" xlink:show="new"><text:span text:style-name="T32">5-130</text:span></text:a><text:span text:style-name="T33">):<text:s/></text:span></text:p>
      <text:p text:style-name="P34">1. Įrašyti 2.2 punkte vietoj skaičiaus „1000“ skaičių „10 000“.</text:p>
      <text:p text:style-name="P35"><text:span text:style-name="T36">2</text:span><text:span text:style-name="T37">. Nurodytuoju nutarimu patvirtintose<text:s/></text:span>Didmeninės prekybos tabako gaminiais licencijavimo taisyklėse:</text:p>
      <text:p text:style-name="P38">2.1. Įrašyti 31.2 punkte vietoj skaičiaus „1000“ skaičių „10 000“.</text:p>
      <text:p text:style-name="P39"><text:span text:style-name="T40">2.2</text:span><text:span text:style-name="T41">. Įrašyti 34 punkte po žodžio „dienų“ žodžius „o tais atvejais, kai įmonė įspėjama dėl šių taisyklių 31.2 punkte nurodytų priežasčių, – 60 dienų“.</text:span>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Normal"/>
      <text:p text:style-name="Normal"/>
      <text:p text:style-name="P46">ŪKIO MINISTRAS<text:tab/>DAINIUS KREIVYS</text:p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8:56:00Z</meta:creation-date>
    <dc:date>2021-03-04T08:56:00Z</dc:date>
    <meta:print-date>2009-03-12T13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6" meta:character-count="1140" meta:row-count="31" meta:non-whitespace-character-count="994"/>
  </office:meta>
</office:document-meta>
</file>