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indent="0.4923in"/>
      <style:text-properties fo:color="#000000"/>
    </style:style>
    <style:style style:name="P11" style:parent-style-name="Normal" style:family="paragraph">
      <style:paragraph-properties fo:text-align="justify" fo:text-indent="0.4923in">
        <style:tab-stops>
          <style:tab-stop style:type="left" style:position="5.1062in"/>
        </style:tab-stops>
      </style:paragraph-properties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5.1062in"/>
        </style:tab-stops>
      </style:paragraph-properties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5.1062in">
        <style:tab-stops>
          <style:tab-stop style:type="left" style:position="5.1062in"/>
        </style:tab-stops>
      </style:paragraph-properties>
      <style:text-properties fo:color="#000000"/>
    </style:style>
    <style:style style:name="P19" style:parent-style-name="Normal" style:family="paragraph">
      <style:paragraph-properties fo:text-align="justify" fo:text-indent="5.1062in">
        <style:tab-stops>
          <style:tab-stop style:type="left" style:position="5.1062in"/>
        </style:tab-stops>
      </style:paragraph-properties>
      <style:text-properties fo:color="#000000"/>
    </style:style>
    <style:style style:name="P20" style:parent-style-name="Normal" style:family="paragraph">
      <style:paragraph-properties fo:text-align="justify" fo:text-indent="5.1062in">
        <style:tab-stops>
          <style:tab-stop style:type="left" style:position="5.1062in"/>
        </style:tab-stops>
      </style:paragraph-properties>
      <style:text-properties fo:color="#000000"/>
    </style:style>
    <style:style style:name="P21" style:parent-style-name="Normal" style:family="paragraph">
      <style:paragraph-properties fo:text-align="justify" fo:text-indent="5.1062in">
        <style:tab-stops>
          <style:tab-stop style:type="left" style:position="5.1062in"/>
        </style:tab-stops>
      </style:paragraph-properties>
      <style:text-properties fo:color="#000000"/>
    </style:style>
    <style:style style:name="P22" style:parent-style-name="Normal" style:family="paragraph">
      <style:paragraph-properties fo:text-align="justify" fo:text-indent="5.1062in">
        <style:tab-stops>
          <style:tab-stop style:type="left" style:position="5.1062in"/>
        </style:tab-stops>
      </style:paragraph-properties>
      <style:text-properties fo:color="#000000"/>
    </style:style>
    <style:style style:name="P23" style:parent-style-name="Normal" style:family="paragraph">
      <style:paragraph-properties fo:text-align="justify" fo:text-indent="5.1062in">
        <style:tab-stops>
          <style:tab-stop style:type="left" style:position="5.1062in"/>
        </style:tab-stops>
      </style:paragraph-properties>
      <style:text-properties fo:color="#000000"/>
    </style:style>
    <style:style style:name="P24" style:parent-style-name="Normal" style:family="paragraph">
      <style:paragraph-properties fo:text-align="justify" fo:text-indent="5.1062in">
        <style:tab-stops>
          <style:tab-stop style:type="left" style:position="5.1062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5.1062in"/>
        </style:tab-stops>
      </style:paragraph-properties>
      <style:text-properties fo:color="#000000"/>
    </style:style>
    <style:style style:name="P27" style:parent-style-name="Normal" style:family="paragraph">
      <style:paragraph-properties fo:text-align="justify" fo:text-indent="5.1062in">
        <style:tab-stops>
          <style:tab-stop style:type="left" style:position="5.1062in"/>
        </style:tab-stops>
      </style:paragraph-properties>
      <style:text-properties fo:color="#000000"/>
    </style:style>
    <style:style style:name="P28" style:parent-style-name="Normal" style:family="paragraph">
      <style:paragraph-properties fo:text-align="justify" fo:text-indent="5.1062in">
        <style:tab-stops>
          <style:tab-stop style:type="left" style:position="5.1062in"/>
        </style:tab-stops>
      </style:paragraph-properties>
      <style:text-properties fo:color="#000000"/>
    </style:style>
    <style:style style:name="P29" style:parent-style-name="Normal" style:family="paragraph">
      <style:paragraph-properties fo:text-align="justify" fo:text-indent="5.1062in">
        <style:tab-stops>
          <style:tab-stop style:type="left" style:position="5.1062in"/>
        </style:tab-stops>
      </style:paragraph-properties>
      <style:text-properties fo:color="#000000"/>
    </style:style>
    <style:style style:name="P30" style:parent-style-name="Normal" style:family="paragraph">
      <style:paragraph-properties fo:text-align="justify" fo:text-indent="5.1062in">
        <style:tab-stops>
          <style:tab-stop style:type="left" style:position="5.1062in"/>
        </style:tab-stops>
      </style:paragraph-properties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PRIVATIZAVIMO KOMISIJOS 1998 M. LIEPOS 20 D.</text:span></text:p>
      <text:p text:style-name="P9">POSĖDŽIO PROTOKOLAS Nr. 88</text:p>
      <text:p text:style-name="P10"/>
      <text:p text:style-name="P11"><text:span text:style-name="T12">Pirmininkas<text:s/></text:span><text:span text:style-name="T13"><text:tab/>E. Vilkas</text:span></text:p>
      <text:p text:style-name="P14"/>
      <text:p text:style-name="P15"><text:span text:style-name="T16">Dalyvavo: komisijos nariai<text:s/></text:span><text:span text:style-name="T17"><text:tab/>A. Duksa</text:span></text:p>
      <text:p text:style-name="P18">V. Junevičius</text:p>
      <text:p text:style-name="P19">T. Kazlauskienė</text:p>
      <text:p text:style-name="P20">A. Merčaitis</text:p>
      <text:p text:style-name="P21">Č. Norkus</text:p>
      <text:p text:style-name="P22">R. K. Radžiūnas</text:p>
      <text:p text:style-name="P23">G. Švedas</text:p>
      <text:p text:style-name="P24">E. Žilevičius</text:p>
      <text:p text:style-name="P25">Kviestieji asmenys:</text:p>
      <text:p text:style-name="P26">VĮ Valstybės turto fondo darbuotojai<text:s/><text:tab/>S. Vaitkevičius</text:p>
      <text:p text:style-name="P27">A. Dzienienė</text:p>
      <text:p text:style-name="P28">S. Overlingas</text:p>
      <text:p text:style-name="P29">I. Rašimienė</text:p>
      <text:p text:style-name="P30">V. Undraitis</text:p>
      <text:p text:style-name="P31"><text:span text:style-name="T32">Nutart</text:span><text:span text:style-name="T33">a:</text:span></text:p>
      <text:p text:style-name="P34"><text:span text:style-name="T35">1</text:span><text:span text:style-name="T36">. Atidėti lėšų skyrimą iš Privatizavimo fondo samdomų ekspertų paslaugoms apmokėti už privatizuojamų objekt</text:span><text:span text:style-name="T37">ų įvertinimą ir dokumentų paruošimą.</text:span></text:p>
      <text:p text:style-name="P38"><text:span text:style-name="T39">2</text:span><text:span text:style-name="T40">. Perkelti akcinių bendrovių „Progresas“ (4035747), „Panevėžio cukrus“ (4779419) ir „Kėdainių cukrus“ (6111121) viešo akcijų pardavimo ir dalyvavimo viešame akcijų pardavime registracijos pradžią į 1998 m. rugpjūči</text:span><text:span text:style-name="T41">o 24 d., o pabaigą – į 1998 m. rugsėjo 22 d., nes Vertybinių popierių komisijos 1998 m. liepos 10 d. nutarimu Nr. 24 patvirtintos Valstybei (savivaldybėms) priklausančių akcijų viešo pardavimo Nacionalinėje vertybinių popierių biržoje taisyklės įsigaliojo<text:s/></text:span><text:span text:style-name="T42">nuo 1998 m. liepos 17 d. Pasiūlyti Valstybės turto fondui paskelbti šią informaciją „Verslo žiniose“.</text:span></text:p>
      <text:p text:style-name="P43"/>
      <text:p text:style-name="P44"/>
      <text:p text:style-name="P45"><text:span text:style-name="T46">POSĖDŽIO PIRMININKAS</text:span><text:span text:style-name="T47"><text:tab/>E. VILKAS</text:span></text:p>
      <text:p text:style-name="P48"/>
      <text:p text:style-name="P49">PROTOKOLĄ RAŠĖ<text:tab/>E. STULGAITYTĖ</text:p>
      <text:p text:style-name="P50">______________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4T18:21:00Z</meta:creation-date>
    <dc:date>2015-06-04T18:21:00Z</dc:date>
    <meta:template xlink:href="Normal" xlink:type="simple"/>
    <meta:editing-cycles>2</meta:editing-cycles>
    <meta:editing-duration>PT0S</meta:editing-duration>
    <meta:document-statistic meta:page-count="1" meta:paragraph-count="26" meta:word-count="159" meta:character-count="1152" meta:row-count="48" meta:non-whitespace-character-count="1019"/>
  </office:meta>
</office:document-meta>
</file>