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in" style:page-number="1"/>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BIRŽELIO 19 D. NUTARIMO NR. 739 „DĖL VALSTYBINĖS LOŠIMŲ PRIEŽIŪROS KOMISIJOS ĮSTEIGIMO IR JOS NUOSTATŲ PATVIRTINIMO“ PAKEITIMO</text:p>
      <text:p text:style-name="P15"/>
      <text:p text:style-name="P16">2003 m. gruodžio 9 d. Nr. 155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Valstybinės lošimų priežiūros komisijos nuostatus, patvirtintus 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26">53-1875</text:span></text:a><text:span text:style-name="T27">, Nr.<text:s/></text:span><text:a xlink:href="https://www.e-tar.lt/portal/lt/legalAct/TAR.D59475360A6A" office:target-frame-name="_blank" xlink:show="new"><text:span text:style-name="T28">74-2597</text:span></text:a><text:span text:style-name="T29">; 2002, Nr.<text:s/></text:span><text:a xlink:href="https://www.e-tar.lt/portal/lt/legalAct/TAR.409A76DFD2B8" office:target-frame-name="_blank" xlink:show="new"><text:span text:style-name="T30">84-3655</text:span></text:a><text:span text:style-name="T31">), ir išdėstyti juos nauja redakcija (pridedama).</text:span></text:p>
      <text:p text:style-name="P32"><text:span text:style-name="T33">2</text:span><text:span text:style-name="T34">. Šiuo nutarimu patvirtintų Valstybinės lošimų priežiūros komisijos nuostatų su Lietuvos Respublikos loterijų įstatymo įgyvendinimu susijusios nuostatos įsigalioja nuo 2004 m. sausio 1 dienos.</text:span></text:p>
      <text:p text:style-name="P35"/>
      <text:p text:style-name="P36"/>
      <text:p text:style-name="P37"/>
      <text:p text:style-name="P38"><text:span text:style-name="T39">MINISTRAS PIRMININKAS</text:span><text:span text:style-name="T40"><text:tab/>ALGIRDAS BRAZAUSKAS</text:span></text:p>
      <text:p text:style-name="P41"/>
      <text:p text:style-name="P42"/>
      <text:p text:style-name="P43"/>
      <text:p text:style-name="P44">FINANSŲ MINISTRĖ DALIA<text:tab/>GRYBAUSKAITĖ</text:p>
      <text:p text:style-name="P45"/>
      <text:soft-page-break/>
      <text:p text:style-name="P46">PATVIRTINTA</text:p>
      <text:p text:style-name="P54">Lietuvos Respublikos Vyriausybės</text:p>
      <text:p text:style-name="P55">2001 m. birželio 19 d. nutarimu Nr. 739</text:p>
      <text:p text:style-name="P56">(Lietuvos Respublikos<text:s/></text:p>
      <text:p text:style-name="P57">Vyriausybės 2003 m. gruodžio 9 d.<text:s/></text:p>
      <text:p text:style-name="P58">nutarimo Nr. 1552 redakcija)</text:p>
      <text:p text:style-name="P59"/>
      <text:p text:style-name="P60"><text:span text:style-name="T61">VALSTYBINĖS LOŠIMŲ PRIEŽIŪROS KOMIS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alstybinės lošimų priežiūros komisijos nuostatai (toliau vadinama – Nuostatai) reglamentuoja Valstybinės lošimų priežiūros komisijos (toliau vadinama – Priežiūros komisija) tikslus, uždavinius, funkcijas, teises, sudarymą, darbo organizavimą ir finansavimą.</text:span></text:p>
      <text:p text:style-name="P71"><text:span text:style-name="T72">2</text:span><text:span text:style-name="T73">. Priežiūros komisijos steigėja yra Lietuvos Respublikos Vyriausybė. Priežiūros komisija yra biudžetinė įstaiga, turinti antspaudą ir sąskaitas banke.</text:span></text:p>
      <text:p text:style-name="P74"><text:span text:style-name="T75">3</text:span><text:span text:style-name="T76">. Priežiūros komisija savo veikloje vadovaujasi Lietuvos Respublikos Konstitucija, Lietuvos Respublikos azartinių lošimų įstatymu (Žin., 2001, Nr.<text:s/></text:span><text:a xlink:href="https://www.e-tar.lt/portal/lt/legalAct/TAR.E5509883EBB4" office:target-frame-name="_blank" xlink:show="new"><text:span text:style-name="T77">43-1495</text:span></text:a><text:span text:style-name="T78">), Lietuvos Respublikos loterijų įstatymu (Žin., 2003, Nr.<text:s/></text:span><text:a xlink:href="https://www.e-tar.lt/portal/lt/legalAct/TAR.E90A0DD29952" office:target-frame-name="_blank" xlink:show="new"><text:span text:style-name="T79">73-3341</text:span></text:a><text:span text:style-name="T80">), Lietuvos Respublikos biudžetinių įstaigų įstatymu (Žin., 1995, Nr.<text:s/></text:span><text:a xlink:href="https://www.e-tar.lt/portal/lt/legalAct/TAR.3A756D83A99B" office:target-frame-name="_blank" xlink:show="new"><text:span text:style-name="T81">104-2322</text:span></text:a><text:span text:style-name="T82">), kitais įstatymais ir teisės aktais, taip pat šiais nuostatais.</text:span></text:p>
      <text:p text:style-name="P83"/>
      <text:p text:style-name="P84"><text:span text:style-name="T85">II</text:span><text:span text:style-name="T86">.<text:s/></text:span><text:span text:style-name="T87">PRIEŽIŪROS KOMISIJOS TIKSLAI, FUNKCIJOS IR TEISĖS</text:span></text:p>
      <text:p text:style-name="P88"/>
      <text:p text:style-name="P89"><text:span text:style-name="T90">4</text:span><text:span text:style-name="T91">. Svarbiausieji Priežiūros komisijos tikslai yra:</text:span></text:p>
      <text:p text:style-name="P92"><text:span text:style-name="T93">4.1</text:span><text:span text:style-name="T94">. teisės aktų nustatyta tvarka prižiūrėti ir kontroliuoti azartinių lošimų (toliau vadinama – lošimai) veiklos organizavimą, kad būtų užtikrinta lošėjų ir lošimų organizatorių interesų ir teisių apsauga;</text:span></text:p>
      <text:p text:style-name="P95"><text:span text:style-name="T96">4.2</text:span><text:span text:style-name="T97">. teisės aktų nustatyta tvarka prižiūrėti ir kontroliuoti didžiųjų loterijų organizavimą, kad būtų užtikrinta žaidėjų ir didžiųjų loterijų organizatorių interesų ir teisių apsauga.</text:span></text:p>
      <text:p text:style-name="P98"><text:span text:style-name="T99">5</text:span><text:span text:style-name="T100">. Priežiūros komisija atlieka šias funkcijas:</text:span></text:p>
      <text:p text:style-name="P101"><text:span text:style-name="T102">5.1</text:span><text:span text:style-name="T103">. nagrinėja dokumentus, kurių reikia licencijoms organizuoti lošimus ir didžiąsias loterijas išduoti;</text:span></text:p>
      <text:p text:style-name="P104"><text:span text:style-name="T105">5.2</text:span><text:span text:style-name="T106">. nagrinėja dokumentus, kurių reikia leidimams atidaryti lošimo automatų ar bingo salonus arba lošimo namus (kazino) išduoti;</text:span></text:p>
      <text:p text:style-name="P107"><text:span text:style-name="T108">5.3</text:span><text:span text:style-name="T109">. išduoda ir patikslina licencijas organizuoti lošimus ir didžiąsias loterijas, sustabdo ir panaikina jų galiojimą;</text:span></text:p>
      <text:p text:style-name="P110"><text:span text:style-name="T111">5.4</text:span><text:span text:style-name="T112">. išduoda, papildo ir pakeičia leidimus atidaryti lošimo automatų ar bingo salonus arba lošimo namus (kazino), panaikina jų galiojimą;</text:span></text:p>
      <text:p text:style-name="P113"><text:span text:style-name="T114">5.5</text:span><text:span text:style-name="T115">. kontroliuoja, kaip lošimų ir didžiųjų loterijų organizatoriai laikosi įstatymų ir kitų teisės aktų, reglamentuojančių lošimų ir didžiųjų loterijų organizavimą, reikalavimų;</text:span></text:p>
      <text:p text:style-name="P116"><text:span text:style-name="T117">5.6</text:span><text:span text:style-name="T118">. rengia lošimų ir loterijų organizavimą reglamentuojančių įstatymų ir kitų teisės aktų projektus;</text:span></text:p>
      <text:p text:style-name="P119"><text:span text:style-name="T120">5.7</text:span><text:span text:style-name="T121">. tvirtina lošimų reglamentus, jų pakeitimus ir papildymus;</text:span></text:p>
      <text:p text:style-name="P122"><text:span text:style-name="T123">5.8</text:span><text:span text:style-name="T124">. priima sprendimus dėl užsienio valstybėse akredituotų įstaigų išduotų lošimų įrenginių sertifikatų pripažinimo;</text:span></text:p>
      <text:p text:style-name="P125"><text:span text:style-name="T126">5.9</text:span><text:span text:style-name="T127">. tvirtina Priežiūros komisijos administracijos nuostatus;</text:span></text:p>
      <text:p text:style-name="P128"><text:span text:style-name="T129">5.10</text:span><text:span text:style-name="T130">. derina didžiųjų loterijų taisykles, jų papildymus ir pakeitimus;</text:span></text:p>
      <text:p text:style-name="P131"><text:span text:style-name="T132">5.11</text:span><text:span text:style-name="T133">. tvarko Lietuvos lošimo įrenginių registrą;</text:span></text:p>
      <text:p text:style-name="P134"><text:span text:style-name="T135">5.12</text:span><text:span text:style-name="T136">. nustato asmenų, laimėjusių didžiosiose ir mažosiose loterijose, tapatybės nustatymo, informacijos apie šiuos asmenis ir su jais susijusių dokumentų saugojimo, teikimo ir sunaikinimo tvarką;</text:span></text:p>
      <text:p text:style-name="P137"><text:span text:style-name="T138">5.13</text:span><text:span text:style-name="T139">. nustato loterijos bilietų, loterijos kompiuterinės sistemos duomenų bazių išrašų, pagal kuriuos išmokėti (išduoti) laimėjimai, saugojimo ir sunaikinimo tvarką;</text:span></text:p>
      <text:p text:style-name="P140"><text:span text:style-name="T141">5.14</text:span><text:span text:style-name="T142">. nustato neišplatintų didžiųjų ir mažųjų loterijos bilietų sunaikinimo tvarką;</text:span></text:p>
      <text:p text:style-name="P143"><text:span text:style-name="T144">5.15</text:span><text:span text:style-name="T145">. nustato komisijos, dalyvaujančios skaitmeninės ir klasikinės loterijos tiražo metu, narių skaičių ir sudarymo tvarką.</text:span></text:p>
      <text:p text:style-name="P146"><text:span text:style-name="T147">6</text:span><text:span text:style-name="T148">. Priežiūros komisija, atlikdama jai pavestas funkcijas, turi teisę:</text:span></text:p>
      <text:p text:style-name="P149"><text:span text:style-name="T150">6.1</text:span><text:span text:style-name="T151">. gauti informaciją, kurios reikia priežiūros funkcijoms atlikti;</text:span></text:p>
      <text:p text:style-name="P152"><text:span text:style-name="T153">6.2</text:span><text:span text:style-name="T154">. tikrinti, kaip lošimų ir didžiųjų loterijų organizatoriai laikosi Lietuvos Respublikos azartinių lošimų įstatymo ir Lietuvos Respublikos loterijų įstatymo, kitų teisės aktų reikalavimų ir lošimo reglamento lošimų organizavimo vietose, taip pat didžiųjų loterijų taisyklių jų organizavimo ir bilietų platinimo vietose;</text:span></text:p>
      <text:p text:style-name="P155"><text:span text:style-name="T156">6.3</text:span><text:span text:style-name="T157">. tikrinti lošimus organizuojančių bendrovių finansinę veiklą ir didžiųjų loterijų organizatorių finansinę veiklą, susijusią su loterijų organizavimu;</text:span></text:p>
      <text:p text:style-name="P158"><text:span text:style-name="T159">6.4</text:span><text:span text:style-name="T160">. reikalauti, kad lošimų ir didžiųjų loterijų organizatoriai pateiktų paaiškinimus apie lošimų ir didžiųjų loterijų organizavimą;</text:span></text:p>
      <text:p text:style-name="P161"><text:span text:style-name="T162">6.5</text:span><text:span text:style-name="T163">. nustatyti lošimus organizuojančių bendrovių Lietuvos Respublikos azartinių lošimų įstatyme nustatyto dydžio minimalios pinigų sumos, skirtos tik lošimų laimėjimams išmokėti, investavimo į Lietuvos Respublikos Vyriausybės vertybinius popierius, laikymo banko sąskaitose, bendrovės kasoje ir (arba) tam skirtose lošimo automatų talpyklose tvarką;</text:span></text:p>
      <text:p text:style-name="P164"><text:span text:style-name="T165">6.6</text:span><text:span text:style-name="T166">. nustatyti lošimo įrenginių ženklinimo tvarką;</text:span></text:p>
      <text:p text:style-name="P167"><text:span text:style-name="T168">6.7</text:span><text:span text:style-name="T169">. nustatyti reikalavimus lošimų įrenginiams;</text:span></text:p>
      <text:p text:style-name="P170"><text:span text:style-name="T171">6.8</text:span><text:span text:style-name="T172">. nustatyti lošimų įrenginiams pildomų žurnalų formą ir jų pildymo tvarką;</text:span></text:p>
      <text:p text:style-name="P173"><text:span text:style-name="T174">6.9</text:span><text:span text:style-name="T175">. nustatyti asmenų, laimėjusių daugiau kaip 5000 litų, tapatybės nustatymo tvarką;</text:span></text:p>
      <text:p text:style-name="P176"><text:span text:style-name="T177">6.10</text:span><text:span text:style-name="T178">. nustatyti asmenų, kasoje keičiančių grynuosius pinigus į žetonus, kurių vertė didesnė kaip 5000 litų, tapatybės nustatymo tvarką;</text:span></text:p>
      <text:p text:style-name="P179"><text:span text:style-name="T180">6.11</text:span><text:span text:style-name="T181">. nustatyti, kokios rūšies lošimui priskirti lošimą, jeigu jis neatitinka visų konkrečios rūšies lošimui nustatytų požymių arba atitinka kelių rūšių lošimams nustatytus požymius, taip pat nustatyti, kokios rūšies loterijai priskirti žaidimą, jeigu jis neatitinka visų konkrečios rūšies loterijai nustatytų požymių arba atitinka kelių rūšių loterijoms nustatytus požymius;</text:span></text:p>
      <text:p text:style-name="P182"><text:span text:style-name="T183">6.12</text:span><text:span text:style-name="T184">. nustatyti finansinių ataskaitų, kurias turi teikti lošimus organizuojanti bendrovė, didžiųjų ir mažųjų loterijų organizatoriai, formas ir pildymo tvarką;</text:span></text:p>
      <text:p text:style-name="P185"><text:span text:style-name="T186">6.13</text:span><text:span text:style-name="T187">. nustatyti Priežiūros komisijos narių ir Priežiūros komisijos administracijos valstybės tarnautojų, vykdančių lošimų ir didžiųjų loterijų organizavimo priežiūrą ir kontrolę, lošimo kontrolės vykdymo metu tvarką;</text:span></text:p>
      <text:p text:style-name="P188"><text:span text:style-name="T189">6.14</text:span><text:span text:style-name="T190">. taikyti lošimus organizuojančioms bendrovėms ir didžiųjų loterijų organizatoriams Lietuvos Respublikos azartinių lošimų įstatymo, Lietuvos Respublikos loterijų įstatymo ir kitų teisės aktų, reglamentuojančių lošimų ir loterijų organizavimą, nustatytas poveikio priemones.</text:span></text:p>
      <text:p text:style-name="P191"/>
      <text:p text:style-name="P192"><text:span text:style-name="T193">III</text:span><text:span text:style-name="T194">.<text:s/></text:span><text:span text:style-name="T195">PRIEŽIŪROS KOMISIJOS SUDARYMAS</text:span></text:p>
      <text:p text:style-name="P196"/>
      <text:p text:style-name="P197"><text:span text:style-name="T198">7</text:span><text:span text:style-name="T199">. Priežiūros komisija yra pagal Lietuvos Respublikos azartinių lošimų įstatymą sudaryta 6 asmenų nuolatinė komisija, kurios pirmininkas, pavaduotojas ir nariai yra valstybės pareigūnai. Po 2 Priežiūros komisijos narius 5 metams skiria ir iš jos atleidžia Respublikos Prezidentas, Seimo Pirmininkas ir Ministras Pirmininkas. Tas pats asmuo Priežiūros komisijos nariu gali būti skiriamas ne daugiau kaip 2 kadencijoms iš eilės.</text:span></text:p>
      <text:p text:style-name="P200"><text:span text:style-name="T201">8</text:span><text:span text:style-name="T202">. Priežiūros komisijos pirmininką 5 metams komisijos nariai išsirenka iš savo tarpo. Priežiūros komisijos pirmininkas vieną Priežiūros komisijos narį skiria pirmininko pavaduotoju ir vieną – Priežiūros komisijos sekretoriumi.</text:span></text:p>
      <text:p text:style-name="P203"><text:span text:style-name="T204">9</text:span><text:span text:style-name="T205">. Pasibaigus įgaliojimų laikui, Priežiūros komisijos nariai pareigas eina, iki paskiriami nauji nariai.</text:span></text:p>
      <text:p text:style-name="P206"><text:span text:style-name="T207">10</text:span><text:span text:style-name="T208">. Priežiūros komisijos narys gali būti atleistas prieš terminą, kai:</text:span></text:p>
      <text:p text:style-name="P209"><text:span text:style-name="T210">10.1</text:span><text:span text:style-name="T211">. atsistatydina savo noru;</text:span></text:p>
      <text:p text:style-name="P212"><text:span text:style-name="T213">10.2</text:span><text:span text:style-name="T214">. praranda Lietuvos Respublikos pilietybę;</text:span></text:p>
      <text:p text:style-name="P215"><text:span text:style-name="T216">10.3</text:span><text:span text:style-name="T217">. nedirba dėl laikinojo nedarbingumo ilgiau kaip 120 dienų iš eilės ar ilgiau kaip 140 dienų per paskutinius 12 mėnesių arba yra medicininės ar invalidumą nustatančios komisijos išvada, kad jis negali eiti pareigų;</text:span></text:p>
      <text:p text:style-name="P218"><text:span text:style-name="T219">10.4</text:span><text:span text:style-name="T220">. įsiteisėja teismo nuosprendis, kuriuo nuteisiama už sunkų ir labai sunkų tyčinį nusikaltimą ar nusikaltimą nuosavybei, turtinėms teisėms ir turtiniams interesams, ekonomikai ir verslo tvarkai ar finansų sistemai;</text:span></text:p>
      <text:p text:style-name="P221"><text:span text:style-name="T222">10.5</text:span><text:span text:style-name="T223">. paaiškėja, kad jis neatitinka Lietuvos Respublikos azartinių lošimų įstatymo 11 straipsnio reikalavimų.</text:span></text:p>
      <text:p text:style-name="P224"><text:span text:style-name="T225">11</text:span><text:span text:style-name="T226">. Į atleistų prieš terminą Priežiūros komisijos narių pareigas Respublikos Prezidentas, Seimo Pirmininkas arba Ministras Pirmininkas skiria kitus asmenis naujai 5 metų kadencijai.</text:span></text:p>
      <text:p text:style-name="P227"><text:span text:style-name="T228">12</text:span><text:span text:style-name="T229">. Priežiūros komisijos nariais gali būti asmenys, turintys aukštąjį išsilavinimą. Priežiūros komisijos nariais, administracijos valstybės tarnautojais ir darbuotojais negali būti asmenys, dėl kurių pačių ar jų artimų giminaičių ir šeimos narių atliekamas operatyvinis tyrimas dėl neteisėto lošimo namų (kazino) laikymo ar lošimų organizavimo arba priklausymo nusikalstamam susivienijimui, taip pat asmenys, turintys neišnykusį arba nepanaikintą teistumą už sunkius ir labai sunkius tyčinius nusikaltimus ar nusikaltimus nuosavybei, turtinėms teisėms ir turtiniams interesams, ekonomikai ir verslo tvarkai ar finansų sistemai.</text:span></text:p>
      <text:p text:style-name="P230"><text:span text:style-name="T231">13</text:span><text:span text:style-name="T232">. Priežiūros komisijos narys pareigas gali eiti tik Priežiūros komisijoje, taip pat dirbti mokslinį arba pedagoginį darbą.</text:span></text:p>
      <text:p text:style-name="P233"><text:span text:style-name="T234">14</text:span><text:span text:style-name="T235">. Priežiūros komisijos nariai skatinami, atsako, jiems teikiamos socialinės ir kitos garantijos Lietuvos Respublikos darbo kodekso (Žin., 2002, Nr.<text:s/></text:span><text:a xlink:href="https://www.e-tar.lt/portal/lt/legalAct/TAR.31185A622C9F" office:target-frame-name="_blank" xlink:show="new"><text:span text:style-name="T236">64-2569</text:span></text:a><text:span text:style-name="T237">) ir kitų teisės aktų nustatyta tvarka. Priežiūros komisijos nariams už darbą mokama Lietuvos Respublikos valstybės politikų, teisėjų ir valstybės pareigūnų darbo apmokėjimo įstatymo (Žin., 2000, Nr.<text:s/></text:span><text:a xlink:href="https://www.e-tar.lt/portal/lt/legalAct/TAR.7E60B29052C0" office:target-frame-name="_blank" xlink:show="new"><text:span text:style-name="T238">75-2271</text:span></text:a><text:span text:style-name="T239">) nustatyta tvarka.</text:span></text:p>
      <text:p text:style-name="P240"/>
      <text:p text:style-name="P241"><text:span text:style-name="T242">IV</text:span><text:span text:style-name="T243">.<text:s/></text:span><text:span text:style-name="T244">PRIEŽIŪROS KOMISIJOS DARBO ORGANIZAVIMAS</text:span></text:p>
      <text:p text:style-name="P245"/>
      <text:p text:style-name="P246"><text:span text:style-name="T247">15</text:span><text:span text:style-name="T248">. Priežiūros komisijos darbą organizuoja Priežiūros komisijos pirmininkas Priežiūros komisijos darbo reglamento nustatyta tvarka, o kai jo nėra – Priežiūros komisijos pirmininko pavaduotojas.</text:span></text:p>
      <text:p text:style-name="P249"><text:span text:style-name="T250">16</text:span><text:span text:style-name="T251">. Priežiūros komisijos pirmininkas:</text:span></text:p>
      <text:p text:style-name="P252"><text:span text:style-name="T253">16.1</text:span><text:span text:style-name="T254">. teikia Priežiūros komisijos veiklos ataskaitas Lietuvos Respublikos Vyriausybei (ataskaita turi būti pateikta ne vėliau kaip per mėnesį nuo kalendorinių metų pabaigos);</text:span></text:p>
      <text:p text:style-name="P255"><text:span text:style-name="T256">16.2</text:span><text:span text:style-name="T257">. paskirsto pavedimus Priežiūros komisijos administracijos valstybės tarnautojams ir darbuotojams, užtikrina, kad jie būtų laiku įvykdyti;</text:span></text:p>
      <text:p text:style-name="P258"><text:span text:style-name="T259">16.3</text:span><text:span text:style-name="T260">. užtikrina, kad būtų reguliariai šaukiami Priežiūros komisijos posėdžiai, tvirtina Priežiūros komisijos posėdžio darbotvarkę;</text:span></text:p>
      <text:p text:style-name="P261"><text:span text:style-name="T262">16.4</text:span><text:span text:style-name="T263">. priima ir atleidžia Priežiūros komisijos administracijos valstybės tarnautojus ir darbuotojus, nustato Priežiūros komisijos administracijos valstybės tarnautojams ir darbuotojams darbo užmokestį, skatina juos ar skiria jiems tarnybines ir drausmines nuobaudas;</text:span></text:p>
      <text:p text:style-name="P264"><text:span text:style-name="T265">16.5</text:span><text:span text:style-name="T266">. tvirtina Priežiūros komisijos programų išlaidų sąmatas;</text:span></text:p>
      <text:p text:style-name="P267"><text:span text:style-name="T268">16.6</text:span><text:span text:style-name="T269">. tvirtina Priežiūros komisijos strateginius veiklos planus;</text:span></text:p>
      <text:p text:style-name="P270"><text:span text:style-name="T271">16.7</text:span><text:span text:style-name="T272">. užtikrina Priežiūros komisijos nutarimų vykdymo kontrolę;</text:span></text:p>
      <text:p text:style-name="P273"><text:span text:style-name="T274">16.8</text:span><text:span text:style-name="T275">. atstovauja Priežiūros komisijai valdžios ir valdymo institucijose, įstaigose ir su azartinių lošimų ir loterijų verslu susijusiose organizacijose, taip pat užsienyje, palaikydamas ryšius su visuomene;</text:span></text:p>
      <text:p text:style-name="P276"><text:span text:style-name="T277">16.9</text:span><text:span text:style-name="T278">. vykdo kitas įstatymų, kitų teisės aktų, šių nuostatų ir Priežiūros komisijos darbo reglamento jam pavestas funkcijas.</text:span></text:p>
      <text:p text:style-name="P279"><text:span text:style-name="T280">17</text:span><text:span text:style-name="T281">. Priežiūros komisijos pirmininkas, vykdydamas šių Nuostatų 16.1, 16.5, 16.6 ir 22 punktuose nustatytas funkcijas, sprendimus priima suderinęs su Priežiūros komisija.</text:span></text:p>
      <text:p text:style-name="P282"><text:span text:style-name="T283">18</text:span><text:span text:style-name="T284">. Kiekvienas Priežiūros komisijos narys prižiūri jam pavestą Priežiūros komisijos veiklos sritį Priežiūros komisijos darbo reglamento nustatyta tvarka ir dalyvauja svarstant ir priimant sprendimus visais Priežiūros komisijos kompetencijai priklausančiais klausimais.</text:span></text:p>
      <text:p text:style-name="P285"><text:span text:style-name="T286">19</text:span><text:span text:style-name="T287">. Priežiūros komisija dirba pagal jos patvirtintą Priežiūros komisijos darbo reglamentą. Priežiūros komisijos posėdžius kviečia ir jiems pirmininkauja Priežiūros komisijos pirmininkas, o jo nesant – Priežiūros komisijos pirmininko pavaduotojas arba kitas Priežiūros komisijos pirmininko įgaliotas komisijos narys. Posėdis laikomas teisėtu, jeigu jame dalyvauja ne mažiau kaip 4 Priežiūros komisijos nariai (įskaitant posėdžio pirmininką). Sprendimas laikomas priimtu, jeigu už jį balsuoja ne mažiau kaip 1/2 posėdyje dalyvavusių Priežiūros komisijos narių. Priežiūros komisijos nariai turi lygias sprendžiamojo balso teises. Jeigu narių balsai pasiskirsto po lygiai, lemia posėdžio pirmininko balsas. Priežiūros komisijos posėdžio sprendimai priimami vardiniu balsavimu. Priežiūros komisijos narys, negalintis atvykti į posėdį, nuomonę sprendžiamu klausimu, su kuriuo yra susipažinęs, gali pareikšti raštu.</text:span></text:p>
      <text:p text:style-name="P288"><text:span text:style-name="T289">20</text:span><text:span text:style-name="T290">. Priežiūros komisija sprendimus visais jos kompetencijai priskirtais klausimais priima posėdžiuose. Priežiūros komisijos posėdžio sprendimai įforminami nutarimu. Nutarimu gali būti neįformintas svarstomas klausimas tik tuo atveju, kai medžiaga tik informacinė ir nereikalinga komisijos sprendimo. Komisijos posėdžiai protokoluojami. Posėdžio protokole nurodoma:</text:span></text:p>
      <text:p text:style-name="P291"><text:span text:style-name="T292">20.1</text:span><text:span text:style-name="T293">. posėdžio vieta ir data;</text:span></text:p>
      <text:p text:style-name="P294"><text:span text:style-name="T295">20.2</text:span><text:span text:style-name="T296">. posėdyje dalyvaujančių Priežiūros komisijos narių vardai ir pavardės;</text:span></text:p>
      <text:p text:style-name="P297"><text:span text:style-name="T298">20.3</text:span><text:span text:style-name="T299">. svarstomi klausimai, pranešėjai, jų pranešimų esmė;</text:span></text:p>
      <text:p text:style-name="P300"><text:span text:style-name="T301">20.4</text:span><text:span text:style-name="T302">. balsavimo rezultatai;</text:span></text:p>
      <text:p text:style-name="P303"><text:span text:style-name="T304">20.5</text:span><text:span text:style-name="T305">. priimti sprendimai.</text:span></text:p>
      <text:p text:style-name="P306"><text:span text:style-name="T307">21</text:span><text:span text:style-name="T308">. Protokolus pasirašo posėdžio pirmininkas, Priežiūros komisijos sekretorius ir posėdžio sekretorius. Kiti Priežiūros komisijos nariai protokolą vizuoja.</text:span></text:p>
      <text:p text:style-name="P309"><text:span text:style-name="T310">22</text:span><text:span text:style-name="T311">. Priežiūros komisijos funkcijoms atlikti sudaroma valstybės tarnautojų ir darbuotojų administracija. Jos struktūrą ir pareigybių sąrašą, neviršydamas lėšų, patvirtintų darbo užmokesčiui, tvirtina Priežiūros komisijos pirmininkas.</text:span></text:p>
      <text:p text:style-name="P312"><text:span text:style-name="T313">23</text:span><text:span text:style-name="T314">. Priežiūros komisijos nariai ir Priežiūros komisijos administracijos valstybės tarnautojai, kurie vykdo lošimų organizavimo priežiūrą ir kontrolę, neturi teisės lošti, išskyrus tuos atvejus, kai vykdo lošimo kontrolę Priežiūros komisijos nustatyta tvarka.</text:span></text:p>
      <text:p text:style-name="P315"/>
      <text:p text:style-name="P316"><text:span text:style-name="T317">V</text:span><text:span text:style-name="T318">.<text:s/></text:span><text:span text:style-name="T319">LĖŠŲ ŠALTINIAI IR FINANSINĖS VEIKLOS KONTROLĖ</text:span></text:p>
      <text:p text:style-name="P320"/>
      <text:p text:style-name="P321"><text:span text:style-name="T322">24</text:span><text:span text:style-name="T323">. Priežiūros komisija finansuojama iš Lietuvos Respublikos valstybės biudžeto.</text:span></text:p>
      <text:p text:style-name="P324"><text:span text:style-name="T325">25</text:span><text:span text:style-name="T326">. Priežiūros komisijos finansinės veiklos kontrolę vykdo valstybės institucijos ir valstybės įstaigos teisės aktų nustatyta tvarka.</text:span></text:p>
      <text:p text:style-name="P327"><text:span text:style-name="T32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2T11:54:00Z</meta:creation-date>
    <dc:date>2022-04-12T11:54:00Z</dc:date>
    <meta:template xlink:href="Normal.dotm" xlink:type="simple"/>
    <meta:editing-cycles>2</meta:editing-cycles>
    <meta:editing-duration>PT0S</meta:editing-duration>
    <meta:document-statistic meta:page-count="10" meta:paragraph-count="113" meta:word-count="1873" meta:character-count="14839" meta:row-count="363" meta:non-whitespace-character-count="13079"/>
  </office:meta>
</office:document-meta>
</file>