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text-indent="0.4923in"/>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break-before="page" fo:margin-left="3.543in" fo:background-color="#FFFFFF">
        <style:tab-stops/>
      </style:paragraph-properties>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163" style:parent-style-name="Normal" style:family="paragraph">
      <style:paragraph-properties fo:widows="0" fo:orphans="0" fo:text-align="center" fo:background-color="#FFFFFF"/>
      <style:text-properties fo:font-size="10pt" style:font-size-asian="10pt"/>
    </style:style>
    <style:style style:name="P164"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165" style:parent-style-name="Normal" style:family="paragraph">
      <style:paragraph-properties fo:widows="0" fo:orphans="0" fo:text-align="center" fo:background-color="#FFFFFF"/>
      <style:text-properties fo:font-size="10pt" style:font-size-asian="10pt"/>
    </style:style>
    <style:style style:name="P166" style:parent-style-name="Normal" style:family="paragraph">
      <style:paragraph-properties fo:widows="0" fo:orphans="0" fo:text-indent="0.4923in" fo:background-color="#FFFFFF"/>
    </style:style>
    <style:style style:name="P167" style:parent-style-name="Normal" style:family="paragraph">
      <style:paragraph-properties fo:keep-with-next="always" fo:keep-together="always" fo:background-color="#FFFFFF"/>
    </style:style>
    <style:style style:name="P168" style:parent-style-name="Normal" style:family="paragraph">
      <style:paragraph-properties fo:widows="0" fo:orphans="0" fo:text-indent="0.4923in" fo:background-color="#FFFFFF"/>
    </style:style>
    <style:style style:name="P169" style:parent-style-name="Normal" style:family="paragraph">
      <style:paragraph-properties fo:keep-with-next="always" fo:keep-together="always" fo:text-align="center" fo:background-color="#FFFFFF"/>
    </style:style>
    <style:style style:name="T170" style:parent-style-name="DefaultParagraphFont" style:family="text">
      <style:text-properties fo:font-weight="bold" style:font-weight-asian="bold"/>
    </style:style>
    <style:style style:name="P171" style:parent-style-name="Normal" style:family="paragraph">
      <style:paragraph-properties fo:keep-with-next="always" fo:keep-together="always" fo:text-align="center" fo:background-color="#FFFFFF"/>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widows="0" fo:orphans="0" fo:text-align="center" fo:background-color="#FFFFFF"/>
      <style:text-properties fo:font-size="10pt" style:font-size-asian="10pt"/>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text-properties fo:font-size="10pt" style:font-size-asian="10pt"/>
    </style:style>
    <style:style style:name="P178" style:parent-style-name="Normal" style:family="paragraph">
      <style:paragraph-properties fo:text-indent="0.4923in"/>
    </style:style>
    <style:style style:name="P17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8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83" style:parent-style-name="Normal" style:family="paragraph">
      <style:paragraph-properties fo:text-indent="0.4923in">
        <style:tab-stops>
          <style:tab-stop style:type="right" style:leader-style="solid" style:leader-text="_" style:position="6.25in"/>
        </style:tab-stops>
      </style:paragraph-properties>
    </style:style>
    <style:style style:name="P184" style:parent-style-name="Normal" style:family="paragraph">
      <style:paragraph-properties fo:widows="0" fo:orphans="0" fo:background-color="#FFFFFF">
        <style:tab-stops>
          <style:tab-stop style:type="left" style:position="0.4166in"/>
          <style:tab-stop style:type="right" style:leader-style="solid" style:leader-text="_" style:position="6.693in"/>
        </style:tab-stops>
      </style:paragraph-properties>
    </style:style>
    <style:style style:name="P185"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186" style:parent-style-name="Normal" style:family="paragraph">
      <style:paragraph-properties fo:widows="0" fo:orphans="0" fo:background-color="#FFFFFF">
        <style:tab-stops>
          <style:tab-stop style:type="left" style:position="0.4166in"/>
          <style:tab-stop style:type="right" style:leader-style="solid" style:leader-text="_" style:position="6.693in"/>
        </style:tab-stops>
      </style:paragraph-properties>
    </style:style>
    <style:style style:name="P187"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188" style:parent-style-name="Normal" style:family="paragraph">
      <style:paragraph-properties fo:widows="0" fo:orphans="0" fo:background-color="#FFFFFF">
        <style:tab-stops>
          <style:tab-stop style:type="left" style:position="0.4166in"/>
          <style:tab-stop style:type="right" style:leader-style="solid" style:leader-text="_" style:position="6.693in"/>
        </style:tab-stops>
      </style:paragraph-properties>
    </style:style>
    <style:style style:name="P189"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190" style:parent-style-name="Normal" style:family="paragraph">
      <style:paragraph-properties fo:widows="0" fo:orphans="0" fo:background-color="#FFFFFF">
        <style:tab-stops>
          <style:tab-stop style:type="left" style:position="0.4166in"/>
          <style:tab-stop style:type="right" style:leader-style="solid" style:leader-text="_" style:position="6.693in"/>
        </style:tab-stops>
      </style:paragraph-properties>
    </style:style>
    <style:style style:name="P191"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192" style:parent-style-name="Normal" style:family="paragraph">
      <style:paragraph-properties fo:widows="0" fo:orphans="0" fo:background-color="#FFFFFF">
        <style:tab-stops>
          <style:tab-stop style:type="left" style:position="0.4166in"/>
          <style:tab-stop style:type="right" style:leader-style="solid" style:leader-text="_" style:position="6.693in"/>
        </style:tab-stops>
      </style:paragraph-properties>
    </style:style>
    <style:style style:name="P193"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194" style:parent-style-name="Normal" style:family="paragraph">
      <style:paragraph-properties fo:widows="0" fo:orphans="0" fo:background-color="#FFFFFF">
        <style:tab-stops>
          <style:tab-stop style:type="left" style:position="0.4166in"/>
          <style:tab-stop style:type="right" style:leader-style="solid" style:leader-text="_" style:position="6.693in"/>
        </style:tab-stops>
      </style:paragraph-properties>
    </style:style>
    <style:style style:name="P195"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196" style:parent-style-name="Normal" style:family="paragraph">
      <style:paragraph-properties fo:widows="0" fo:orphans="0" fo:background-color="#FFFFFF">
        <style:tab-stops>
          <style:tab-stop style:type="left" style:position="0.4166in"/>
          <style:tab-stop style:type="right" style:leader-style="solid" style:leader-text="_" style:position="6.693in"/>
        </style:tab-stops>
      </style:paragraph-properties>
    </style:style>
    <style:style style:name="P197"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198" style:parent-style-name="Normal" style:family="paragraph">
      <style:paragraph-properties fo:widows="0" fo:orphans="0" fo:background-color="#FFFFFF">
        <style:tab-stops>
          <style:tab-stop style:type="left" style:position="0.4166in"/>
          <style:tab-stop style:type="right" style:leader-style="solid" style:leader-text="_" style:position="6.693in"/>
        </style:tab-stops>
      </style:paragraph-properties>
    </style:style>
    <style:style style:name="P199"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200" style:parent-style-name="Normal" style:family="paragraph">
      <style:paragraph-properties fo:widows="0" fo:orphans="0" fo:background-color="#FFFFFF">
        <style:tab-stops>
          <style:tab-stop style:type="left" style:position="0.4166in"/>
          <style:tab-stop style:type="right" style:leader-style="solid" style:leader-text="_" style:position="6.693in"/>
        </style:tab-stops>
      </style:paragraph-properties>
    </style:style>
    <style:style style:name="P201"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202" style:parent-style-name="Normal" style:family="paragraph">
      <style:paragraph-properties fo:widows="0" fo:orphans="0" fo:background-color="#FFFFFF">
        <style:tab-stops>
          <style:tab-stop style:type="left" style:position="0.4166in"/>
          <style:tab-stop style:type="right" style:leader-style="solid" style:leader-text="_" style:position="6.693in"/>
        </style:tab-stops>
      </style:paragraph-properties>
    </style:style>
    <style:style style:name="P203" style:parent-style-name="Normal" style:family="paragraph">
      <style:paragraph-properties fo:text-indent="0.4166in">
        <style:tab-stops>
          <style:tab-stop style:type="left" style:position="0.4166in"/>
          <style:tab-stop style:type="right" style:leader-style="solid" style:leader-text="_" style:position="6.693in"/>
        </style:tab-stops>
      </style:paragraph-properties>
    </style:style>
    <style:style style:name="P204" style:parent-style-name="Normal" style:family="paragraph">
      <style:paragraph-properties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indent="0.4923in"/>
    </style:style>
    <style:style style:name="P214" style:parent-style-name="Normal" style:family="paragraph">
      <style:paragraph-properties>
        <style:tab-stops>
          <style:tab-stop style:type="right" style:leader-style="solid" style:leader-text="_" style:position="2.0833in"/>
          <style:tab-stop style:type="left" style:position="2.3333in"/>
          <style:tab-stop style:type="right" style:leader-style="solid" style:leader-text="_" style:position="4in"/>
          <style:tab-stop style:type="left" style:position="4.25in"/>
          <style:tab-stop style:type="right" style:leader-style="solid" style:leader-text="_" style:position="6.6666in"/>
        </style:tab-stops>
      </style:paragraph-properties>
    </style:style>
    <style:style style:name="P215" style:parent-style-name="Normal" style:family="paragraph">
      <style:paragraph-properties fo:widows="0" fo:orphans="0" fo:background-color="#FFFFFF">
        <style:tab-stops>
          <style:tab-stop style:type="center" style:position="1in"/>
          <style:tab-stop style:type="center" style:position="3.1666in"/>
          <style:tab-stop style:type="center" style:position="5.3333in"/>
        </style:tab-stops>
      </style:paragraph-properties>
    </style:style>
    <style:style style:name="T216" style:parent-style-name="DefaultParagraphFont" style:family="text">
      <style:text-properties fo:font-style="italic" style:font-style-asian="italic" style:font-style-complex="italic" fo:font-size="10pt" style:font-size-asian="10pt"/>
    </style:style>
    <style:style style:name="T217" style:parent-style-name="DefaultParagraphFont" style:family="text">
      <style:text-properties fo:font-style="italic" style:font-style-asian="italic" style:font-style-complex="italic" fo:font-size="10pt" style:font-size-asian="10pt"/>
    </style:style>
    <style:style style:name="T218" style:parent-style-name="DefaultParagraphFont" style:family="text">
      <style:text-properties fo:font-style="italic" style:font-style-asian="italic" style:font-style-complex="italic" fo:font-size="10pt" style:font-size-asian="10pt"/>
    </style:style>
    <style:style style:name="P219"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VALSTYBINĖS AKREDITAVIMO SVEIKATOS PRIEŽIŪROS VEIKLAI TARNYBOS PRIE SVEIKATOS APSAUGOS MINISTERIJOS DIREKTORIAUS</text:span></text:p>
      <text:p text:style-name="P10"/>
      <text:p text:style-name="P11">Į S A K Y M A S</text:p>
      <text:p text:style-name="P12">DĖL VALSTYBINĖS AKREDITAVIMO SVEIKATOS PRIEŽIŪROS VEIKLAI TARNYBOS PRIE SVEIKATOS APSAUGOS MINISTERIJOS GENERALINIO DIREKTORIAUS 2004 M. GEGUŽĖS 10 D. ĮSAKYMO NR. T1-86 „DĖL PAŽYMŲ, PATVIRTINANČIŲ PREKĖS PASKIRTĮ IR SUTEIKIANČIŲ TEISĘ TAIKYTI LENGVATINĮ 5 PROCENTŲ PRIDĖTINĖS VERTĖS MOKESČIO TARIFĄ, IŠDAVIMO TVARKOS PATVIRTINIMO“ PAKEITIMO</text:p>
      <text:p text:style-name="P13"/>
      <text:p text:style-name="P14">2006 m. lapkričio 27 d. Nr. T1-324</text:p>
      <text:p text:style-name="P15">Vilnius</text:p>
      <text:p text:style-name="P16"/>
      <text:p text:style-name="P17"/>
      <text:p text:style-name="P18">1.<text:s/><text:span text:style-name="T19">Pakeičiu</text:span><text:s/>Valstybinės akreditavimo sveikatos priežiūros veiklai tarnybos prie Sveikatos apsaugos ministerijos generalinio direktoriaus<text:s/>2004 m. gegužės 10 d. įsakymą Nr. T1-86 „Dėl Pažymų, patvirtinančių prekės paskirtį ir suteikiančių teisę taikyti lengvatinį 5 procentų pridėtinės vertės mokesčio tarifą, išdavimo tvarkos patvirtinimo“ (Žin., 2004, Nr. 79-2827, Nr. 96-3579) ir išdėstau jį nauja redakcija:</text:p>
      <text:p text:style-name="P20"/>
      <text:p text:style-name="P21"><text:span text:style-name="T22">„</text:span><text:span text:style-name="T23">VALSTYBINĖS AKREDITAVIMO SVEIKATOS PRIEŽIŪROS VEIKLAI TARNYBOS PRIE SVEIKATOS APSAUGOS MINISTERIJOS</text:span></text:p>
      <text:p text:style-name="P24"><text:span text:style-name="T25">DIREKTORIUS</text:span></text:p>
      <text:p text:style-name="P26"/>
      <text:p text:style-name="P27"><text:span text:style-name="T28">ĮSAKYMAS</text:span></text:p>
      <text:p text:style-name="P29"><text:span text:style-name="T30">DĖL PAŽYMŲ, PATVIRTINANČIŲ PREKĖS PASKIRTĮ IR SUTEIKIANČIŲ TEISĘ TAIKYTI LENGVATINĮ 5 PROCENTŲ PRIDĖTINĖS VERTĖS MOKESČIO TARIFĄ, IŠDAVIMO TVARKOS APRAŠO PATVIRTINIMO</text:span></text:p>
      <text:p text:style-name="P31"/>
      <text:p text:style-name="P32">Vadovaudamasis Lietuvos Respublikos Vyriausybės 2004 m. balandžio 27 d. nutarimu Nr. 475 „Dėl vaistų ir medicinos prekių, apmokestinamų taikant lengvatinį 5 procentų pridėtinės vertės mokesčio tarifą, grupių sąrašo patvirtinimo“ (Žin., 2004, Nr. 63-2267) ir įgyvendindamas Lietuvos Respublikos sveikatos apsaugos ministro 2004 m. gegužės 5 d. įsakymo Nr. V-324 „Dėl pažymos, patvirtinančios prekės paskirtį ir suteikiančios teisę taikyti lengvatinį 5 procentų pridėtinės vertės mokesčio tarifą, formos patvirtinimo ir įgaliojimų suteikimo“ (Žin., 2004, Nr. 77-2698) 2.3 punktą:</text:p>
      <text:p text:style-name="P33">1.<text:s/><text:span text:style-name="T34">Tvirtinu</text:span><text:s/>Pažymų, patvirtinančių prekės paskirtį ir suteikiančių teisę taikyti lengvatinį 5 procentų pridėtinės vertės mokesčio tarifą, išdavimo tvarkos aprašą (pridedama).</text:p>
      <text:p text:style-name="P35">2.<text:s/><text:span text:style-name="T36">Pripažįstu</text:span><text:s/>netekusiais galios:</text:p>
      <text:p text:style-name="P37">2.1. Valstybinės akreditavimo sveikatos priežiūros veiklai tarnybos prie Sveikatos apsaugos ministerijos generalinio direktoriaus 2004 m. sausio 6 d. įsakymą Nr. T1-3 „Dėl Vienkartinių pažymų, suteikiančių teisę medicinos prietaisų srities prekių importuotojui ar pirkėjui taikyti pridėtinės vertės mokesčio lengvatą, ir vienkartinių pažymų, patvirtinančių prekės atitiktį medicinos prietaisų saugos techninių reglamentų reikalavimams, išdavimo tvarkos patvirtinimo“ (Žin., 2004, Nr. 5-112);</text:p>
      <text:p text:style-name="P38">2.2. Valstybinės akreditavimo sveikatos priežiūros veiklai tarnybos prie Sveikatos apsaugos ministerijos generalinio direktoriaus 2004 m. vasario 5 d. įsakymą Nr. T1-18 „Dėl Valstybinės akreditavimo sveikatos priežiūros veiklai tarnybos prie Sveikatos apsaugos ministerijos generalinio direktoriaus 2004 m. sausio 6 d. įsakymo Nr. T1-3 „Dėl Vienkartinių pažymų, suteikiančių teisę medicinos prietaisų srities prekių importuotojui ar pirkėjui taikyti pridėtinės vertės mokesčio<text:s/><text:soft-page-break/>lengvatą, ir vienkartinių pažymų, patvirtinančių prekės atitiktį medicinos prietaisų saugos techninių reglamentų reikalavimams, išdavimo tvarkos patvirtinimo“ pakeitimo“ (Žin., 2004, Nr.<text:s/><text:a xlink:href="https://www.e-tar.lt/portal/lt/legalAct/TAR.E4162D4DB811" office:target-frame-name="_blank" xlink:show="new">25-792</text:a>).</text:p>
      <text:p text:style-name="P39">3.<text:s/><text:span text:style-name="T40">Pavedu</text:span><text:s/>įsakymo vykdymą kontroliuoti direktoriaus pavaduotojui medicinos prietaisams.“</text:p>
      <text:p text:style-name="P41">2.<text:s/><text:span text:style-name="T42">Nustata</text:span>u, kad šis įsakymas įsigalioja nuo 2006 m. gruodžio 1 d.</text:p>
      <text:p text:style-name="P43"/>
      <text:p text:style-name="P44"/>
      <text:p text:style-name="P45"/>
      <text:p text:style-name="P46"><text:span text:style-name="T47">DIREKTORIUS</text:span><text:span text:style-name="T48"><text:tab/>JUOZAS GALDIKAS</text:span></text:p>
      <text:soft-page-break/>
      <text:p text:style-name="P49">PATVIRTINTA</text:p>
      <text:p text:style-name="P50">Valstybinės akreditavimo sveikatos<text:s/></text:p>
      <text:p text:style-name="P51">priežiūros veiklai tarnybos prie Sveikatos<text:s/></text:p>
      <text:p text:style-name="P52">apsaugos ministerijos direktoriaus<text:s/></text:p>
      <text:p text:style-name="P53">2004 m. gegužės 10 d. įsakymu Nr. T1-86</text:p>
      <text:p text:style-name="P54">(Valstybinės akreditavimo sveikatos priežiūros<text:s/></text:p>
      <text:p text:style-name="P55">veiklai tarnybos prie Sveikatos apsaugos<text:s/></text:p>
      <text:p text:style-name="P56">ministerijos direktoriaus<text:s/></text:p>
      <text:p text:style-name="P57">2006 m. lapkričio 27 d. įsakymo Nr. T1-324<text:s/></text:p>
      <text:p text:style-name="P58">redakcija)</text:p>
      <text:p text:style-name="P59"/>
      <text:p text:style-name="P60"><text:span text:style-name="T61">PAŽYMŲ, PATVIRTINANČIŲ PREKĖS PASKIRTĮ IR SUTEIKIANČIŲ TEISĘ TAIKYTI LENGVATINĮ 5 PROCENTŲ PRIDĖTINĖS VERTĖS MOKESČIO TARIFĄ, IŠDAVIMO TVARKOS APRAŠAS</text:span></text:p>
      <text:p text:style-name="P62"/>
      <text:p text:style-name="P63"><text:span text:style-name="T64">I</text:span><text:span text:style-name="T65">.<text:s/></text:span><text:span text:style-name="T66">BENDROSIOS NUOSTATOS</text:span></text:p>
      <text:p text:style-name="P67"/>
      <text:p text:style-name="P68">1. Pažymų, patvirtinančių prekės paskirtį ir suteikiančių teisę taikyti lengvatinį 5 procentų pridėtinės vertės mokesčio tarifą, išdavimo tvarkos aprašas (toliau – aprašas) nustato pažymų, patvirtinančių prekės paskirtį ir suteikiančių teisę taikyti lengvatinį 5 procentų pridėtinės vertės mokesčio tarifą (toliau – pažyma), išdavimo sąlygas ir tvarką.</text:p>
      <text:p text:style-name="P69">2. Valstybinė akreditavimo sveikatos priežiūros veiklai tarnyba prie Sveikatos apsaugos ministerijos (toliau – Akreditavimo tarnyba) išduoda pažymas tik medicinos prietaisams, priskirtiems 7 grupei pagal Lietuvos Respublikos Vyriausybės 2004 m. balandžio 27 d. nutarimu Nr. 475 (Žin., 2004, Nr.<text:s/><text:a xlink:href="https://www.e-tar.lt/portal/lt/legalAct/TAR.A40FF893D869" office:target-frame-name="_blank" xlink:show="new"><text:span text:style-name="T70">63-2267</text:span></text:a>) patvirtintą Vaistų ir medicinos prekių, apmokestinamų taikant lengvatinį 5 procentų pridėtinės vertės mokesčio tarifą, grupių sąrašą.</text:p>
      <text:p text:style-name="P71">3. Akreditavimo tarnybos išduotos pažymos nepatvirtina medicinos prietaisų atitikties medicinos prietaisų saugos techninių reglamentų reikalavimams.</text:p>
      <text:p text:style-name="P72">4. Pažymos galioja metus laiko nuo išdavimo dienos.</text:p>
      <text:p text:style-name="P73"/>
      <text:p text:style-name="P74"><text:span text:style-name="T75">II</text:span><text:span text:style-name="T76">.<text:s/></text:span><text:span text:style-name="T77">DOKUMENTAI REIKALINGI PAŽYMAI GAUTI</text:span></text:p>
      <text:p text:style-name="P78"/>
      <text:p text:style-name="P79">5. Norėdamas gauti pažymą, juridinis asmuo Akreditavimo tarnybai turi pateikti:</text:p>
      <text:p text:style-name="P80">5.1. nustatytos formos prašymą (priedas), kuriame turi būti šie duomenys:</text:p>
      <text:p text:style-name="P81">5.1.1. juridinio asmens pilnas pavadinimas ir šie duomenys: kodas, buveinė, telefono ir fakso numeriai;</text:p>
      <text:p text:style-name="P82">5.1.2. prekės, kurios paskirtis tvirtinama, gamintojo pavadinimas, šalis;</text:p>
      <text:p text:style-name="P83">5.1.3. prekės, kurios paskirtis tvirtinama, pavadinimas, tipas arba modelis;</text:p>
      <text:p text:style-name="P84">5.1.4. prekės paskirties apibūdinimas;</text:p>
      <text:p text:style-name="P85">5.1.5. prekės kodas pagal Kombinuotąją nomenklatūrą;</text:p>
      <text:p text:style-name="P86">5.1.6. atsiskaitomosios sąskaitos numeris, bankas ir banko kodas.</text:p>
      <text:p text:style-name="P87">5.2. pagal prietaiso paskirtį gamintojo ar jo įgaliotojo atstovo išduoto dokumento, įrodančio prekės medicininę paskirtį, kopiją ir jo vertimą į lietuvių kalbą:</text:p>
      <text:p text:style-name="P88">5.2.1. medicinos prietaiso/<text:span text:style-name="T89">in</text:span><text:s/><text:span text:style-name="T90">vitro<text:s/></text:span>diagnostikos medicinos prietaiso atitikties deklaraciją;</text:p>
      <text:p text:style-name="P91">5.2.2. pareiškimą apie pagal užsakymą pagamintą medicinos prietaisą;</text:p>
      <text:p text:style-name="P92">5.2.3. pareiškimą apie<text:s/><text:span text:style-name="T93">in vitro<text:s/></text:span>diagnostikos medicinos prietaisą veikimui vertinti.</text:p>
      <text:p text:style-name="P94">5.3. užpildytą nustatytos formos pažymą (2 egzempliorius), kurioje turi būti užpildyti šie duomenys:</text:p>
      <text:p text:style-name="P95">5.3.1. juridinio asmens pavadinimas, kodas Lietuvos Respublikos juridinių asmenų registre, buveinė (miestas, gyvenvietė; gatvė, namo Nr., pašto indeksas);</text:p>
      <text:p text:style-name="P96">5.3.2. prekės kodas pagal Kombinuotąją nomenklatūrą;</text:p>
      <text:p text:style-name="P97">5.3.3. prekės, kurios paskirtis tvirtinama, gamintojo pavadinimas, šalis;</text:p>
      <text:p text:style-name="P98">5.3.4. prekės, kurios paskirtis tvirtinama, pavadinimas, tipas arba modelis.</text:p>
      <text:p text:style-name="P99">6. Už prašyme nurodytų duomenų teisingumą atsako prašymą pateikęs juridinis asmuo.</text:p>
      <text:p text:style-name="P100">7. Jei Akreditavimo tarnybos įvertinti juridinio asmens pateikti dokumentai neįrodo prekės medicininės paskirties pagal medicinos prietaisų saugos techninių reglamentų nuostatas, Akreditavimo tarnyba turi teisę paprašyti juridinio asmens pateikti papildomą informaciją apie prekes: instrukcijas, etiketes, katalogus, reklaminę medžiagą, prekių pavyzdžius.</text:p>
      <text:p text:style-name="P101"/>
      <text:p text:style-name="P102"><text:span text:style-name="T103">III</text:span><text:span text:style-name="T104">.<text:s/></text:span><text:span text:style-name="T105">PATEIKTŲ DOKUMENTŲ NAGRINĖJIMO TVARKA IR TERMINAI</text:span></text:p>
      <text:p text:style-name="P106"/>
      <text:p text:style-name="P107">8. Šio aprašo II skyriuje nurodyti dokumentai pateikiami paštu, faksu arba pristatomi į Akreditavimo tarnybą.</text:p>
      <text:p text:style-name="P108">9. Akreditavimo tarnyba, gavusi prašymą, įvertina pateiktus dokumentus ir sprendžia dėl pažymos išdavimo/neišdavimo.</text:p>
      <text:p text:style-name="P109">10. Akreditavimo tarnyba išduoda pažymą, jeigu pateikti visi šio aprašo II skyriuje nurodyti dokumentai ir nėra nustatyta šio aprašo 20.1–20.7 punktuose nurodytų trūkumų.</text:p>
      <text:p text:style-name="P110">11. Pažymos įprastine tvarka išduodamos per 14 kalendorinių dienų nuo prašymo pateikimo dienos arba skubos tvarka per 5 darbo dienas nuo prašymo pateikimo dienos.</text:p>
      <text:p text:style-name="P111">12. Pageidaujamą šio aprašo 10 punkte nurodytą pažymos išdavimo terminą juridinis asmuo turi nurodyti prašyme.</text:p>
      <text:p text:style-name="P112">13. Juridiniam asmeniui prašyme nenurodžius pageidaujamo pažymos išdavimo termino, pažyma išduodama įprastine tvarka per 14 kalendorinių dienų nuo prašymo pateikimo dienos.</text:p>
      <text:p text:style-name="P113">14. Jeigu Akreditavimo tarnyba išduoda pažymą, vienas pažymos egzempliorius atiduodamas juridiniam asmeniui, o antrasis lieka Akreditavimo tarnyboje.</text:p>
      <text:p text:style-name="P114">15. Pažymos atiduodamos Akreditavimo tarnyboje prašymą pateikusio juridinio asmens atstovui pasirašytinai.</text:p>
      <text:p text:style-name="P115">16. Jeigu įvertinus juridinio asmens pateiktus dokumentus nustatomi šio aprašo 20.1–20.7 punktuose nurodyti trūkumai, Akreditavimo tarnyba neišduoda pažymos bei apie tai informuoja juridinį asmenį raštu.</text:p>
      <text:p text:style-name="P116">17. Jeigu pateiktas prašymas išduoti pažymą skubos tvarka, juridinis asmuo apie nustatytus trūkumus informuojamas per 5 darbo dienas, jei įprastine tvarka – per 14 kalendorinių dienų.</text:p>
      <text:p text:style-name="P117">18. Nustatytiems trūkumams pašalinti suteikiamas 14 kalendorinių dienų laikotarpis.</text:p>
      <text:p text:style-name="P118">19. Trūkumų šalinimo laikotarpis neįskaitomas į šio aprašo 10 punkte nurodytus terminus.</text:p>
      <text:p text:style-name="P119"/>
      <text:p text:style-name="P120"><text:span text:style-name="T121">IV</text:span><text:span text:style-name="T122">.<text:s/></text:span><text:span text:style-name="T123">ATSISAKYMO IŠDUOTI PAŽYMAS ATVEJAI</text:span></text:p>
      <text:p text:style-name="P124"/>
      <text:p text:style-name="P125">20. Akreditavimo tarnyba neišduoda pažymos, jei:</text:p>
      <text:p text:style-name="P126">20.1. pateikti ne visi šio aprašo II skyriuje nurodyti dokumentai ir šie trūkumai nepašalinti per šio aprašo 18 punkte nurodytus terminus;</text:p>
      <text:p text:style-name="P127">20.2. pateikti ne nustatytos formos prašymai ir (arba) pažymos ir šie trūkumai nepašalinti per šio aprašo 18 punkte nurodytus terminus;</text:p>
      <text:p text:style-name="P128">20.3. pateikti nevisiškai užpildyti prašymai ir (arba) pažymos ir šie trūkumai nepašalinti per šio aprašo 18 punkte nurodytus terminus;</text:p>
      <text:p text:style-name="P129">20.4. pateikti neteisingi duomenys ir šie trūkumai nepašalinti per šio aprašo 18 punkte nurodytus terminus;</text:p>
      <text:p text:style-name="P130">20.5. pateikti dokumentai neįrodo prekių medicininės paskirties pagal medicinos prietaisų saugos techninių reglamentų nuostatas ir šie trūkumai nepašalinti per šio aprašo 18 punkte nurodytus terminus;</text:p>
      <text:p text:style-name="P131">20.6. pateikti suklastoti dokumentai;</text:p>
      <text:p text:style-name="P132">20.7. pažyma prašoma prekėms, kurios nepriskiriamos 7 grupei pagal Vaistų ir medicinos prekių, apmokestinamų taikant lengvatinį 5 procentų pridėtinės vertės mokesčio tarifą, grupių sąrašą.</text:p>
      <text:p text:style-name="P133">21. Juridinis asmuo, nepašalinęs nustatytų trūkumų per šio aprašo 18 punkte nurodytą<text:s/><text:soft-page-break/>terminą, dėl pažymos išdavimo gali vėl kreiptis į Akreditavimo tarnybą, iš naujo pateikdamas šio aprašo II skyriuje nurodytus dokumentus.</text:p>
      <text:p text:style-name="P134"/>
      <text:p text:style-name="P135"><text:span text:style-name="T136">V</text:span><text:span text:style-name="T137">.<text:s/></text:span><text:span text:style-name="T138">PAŽYMOS GALIOJIMO PANAIKINIMAS</text:span></text:p>
      <text:p text:style-name="P139"/>
      <text:p text:style-name="P140">22. Akreditavimo tarnyba turi teisę panaikinti pažymos galiojimą, apie tai pranešusi juridiniam asmeniui, kuriam išduota pažyma.</text:p>
      <text:p text:style-name="P141">23. Pažymos galiojimas panaikinamas, jei:</text:p>
      <text:p text:style-name="P142">23.1. paaiškėja, kad juridinis asmuo pažymai gauti pateikė neteisingus duomenis arba suklastotus dokumentus;</text:p>
      <text:p text:style-name="P143">23.2. nustatoma, kad pažyma išduota nesaugiems medicinos prietaisams – neatitinkantiems medicinos prietaisų saugos techninių reglamentų reikalavimų.</text:p>
      <text:p text:style-name="P144">24. Apie pažymos galiojimo panaikinimą per 5 darbo dienas nuo sprendimo priėmimo dienos juridiniam asmeniui išsiunčiamas registruotas laiškas, nurodant pažymos galiojimo panaikinimo priežastis.</text:p>
      <text:p text:style-name="P145">25. Akreditavimo tarnybos direktoriaus įsakymas dėl pažymos galiojimo panaikinimo skelbiamas informacinio leidinio „Valstybės žinios“ priede „Informaciniai pranešimai“.</text:p>
      <text:p text:style-name="P146"/>
      <text:p text:style-name="P147"><text:span text:style-name="T148">VI</text:span><text:span text:style-name="T149">.<text:s/></text:span><text:span text:style-name="T150">BAIGIAMOSIOS NUOSTATOS</text:span></text:p>
      <text:p text:style-name="P151"/>
      <text:p text:style-name="P152">26. Už šio aprašo II skyriuje nurodytų dokumentų vertinimą imamas mokestis pagal Akreditavimo tarnybos teikiamų paslaugų įkainius.</text:p>
      <text:p text:style-name="P153">______________</text:p>
      <text:soft-page-break/>
      <text:p text:style-name="P154">Pažymų, patvirtinančių prekės paskirtį ir<text:s/></text:p>
      <text:p text:style-name="P155">suteikiančių teisę taikyti lengvatinį 5 procentų<text:s/></text:p>
      <text:p text:style-name="P156">pridėtinės vertės mokesčio tarifą, išdavimo<text:s/></text:p>
      <text:p text:style-name="P157">tvarkos aprašo priedas</text:p>
      <text:p text:style-name="P158"/>
      <text:p text:style-name="P159"><text:span text:style-name="T160">(Prašymo išduoti pažymą, patvirtinančią prekės paskirtį ir suteikiančią teisę taikyti lengvatinį 5 procentų pridėtinės vertės mokesčio lengvatą, forma)</text:span></text:p>
      <text:p text:style-name="P161"/>
      <text:p text:style-name="P162"><text:tab/></text:p>
      <text:p text:style-name="P163">(Juridinio asmens pavadinimas)</text:p>
      <text:p text:style-name="P164"><text:tab/></text:p>
      <text:p text:style-name="P165">(Juridinio asmens duomenys)<text:s/></text:p>
      <text:p text:style-name="P166"/>
      <text:p text:style-name="P167">Valstybinei akreditavimo sveikatos<text:s/><text:line-break/>priežiūros veiklai tarnybai prie<text:s/><text:line-break/>Sveikatos apsaugos ministerijos</text:p>
      <text:p text:style-name="P168"/>
      <text:p text:style-name="P169"><text:span text:style-name="T170">PRAŠYMAS</text:span></text:p>
      <text:p text:style-name="P171"><text:span text:style-name="T172">IŠDUOTI PAŽYMĄ, PATVIRTINANČIĄ PREKĖS PASKIRTĮ IR SUTEIKIANČIĄ TEISĘ TAIKYTI LENGVATINĮ 5 PROCENTŲ PRIDĖTINĖS VERTĖS MOKESČIO TARIFĄ</text:span></text:p>
      <text:p text:style-name="P173"/>
      <text:p text:style-name="P174">_______________________</text:p>
      <text:p text:style-name="P175">(data)</text:p>
      <text:p text:style-name="P176">_______________________</text:p>
      <text:p text:style-name="P177">(sudarymo vieta)</text:p>
      <text:p text:style-name="P178"/>
      <text:p text:style-name="P179">Prašau išduoti pažymą, patvirtinančią prekės paskirtį ir suteikiančią teisę taikyti lengvatinį 5 procentų pridėtinės vertės mokesčio tarifą.</text:p>
      <text:p text:style-name="P180">Prekės paskirtis:<text:tab/></text:p>
      <text:p text:style-name="P181">Prekės kodas pagal Kombinuotąją nomenklatūrą:<text:tab/></text:p>
      <text:p text:style-name="P182">Prekės (pavadinimas, tipas arba modelis, gamintojo pavadinimas, šalis):</text:p>
      <text:p text:style-name="P183"/>
      <text:p text:style-name="P184">1.<text:s/><text:tab/><text:tab/></text:p>
      <text:p text:style-name="P185"><text:tab/></text:p>
      <text:p text:style-name="P186">2.<text:s/><text:tab/><text:tab/></text:p>
      <text:p text:style-name="P187"><text:tab/></text:p>
      <text:p text:style-name="P188">3.<text:s/><text:tab/><text:tab/></text:p>
      <text:p text:style-name="P189"><text:tab/></text:p>
      <text:p text:style-name="P190">4.<text:s/><text:tab/><text:tab/></text:p>
      <text:p text:style-name="P191"><text:tab/></text:p>
      <text:p text:style-name="P192">5.<text:s/><text:tab/><text:tab/></text:p>
      <text:p text:style-name="P193"><text:tab/></text:p>
      <text:p text:style-name="P194">6.<text:s/><text:tab/><text:tab/></text:p>
      <text:p text:style-name="P195"><text:tab/></text:p>
      <text:p text:style-name="P196">7.<text:s/><text:tab/><text:tab/></text:p>
      <text:p text:style-name="P197"><text:tab/></text:p>
      <text:p text:style-name="P198">8.<text:s/><text:tab/><text:tab/></text:p>
      <text:p text:style-name="P199"><text:tab/></text:p>
      <text:p text:style-name="P200">9.<text:s/><text:tab/><text:tab/></text:p>
      <text:p text:style-name="P201"><text:tab/></text:p>
      <text:p text:style-name="P202">10.<text:s/><text:tab/><text:tab/></text:p>
      <text:p text:style-name="P203"><text:tab/></text:p>
      <text:p text:style-name="P204"/>
      <text:soft-page-break/>
      <text:p text:style-name="P205">Prašau pažymą išduoti SKUBOS/ĮPRASTINE tvarka (kas nereikalinga, išbraukti).</text:p>
      <text:p text:style-name="P206">Atsiskaitomosios sąskaitos numeris:</text:p>
      <text:p text:style-name="P207">Bankas ir banko kodas:</text:p>
      <text:p text:style-name="P208">Patvirtinu, kad pateikti dokumentai ir duomenys yra teisingi.</text:p>
      <text:p text:style-name="P209"/>
      <text:p text:style-name="P210">PRIDEDAMA:</text:p>
      <text:p text:style-name="P211">1. Užpildyta pažymos forma, 1 lapas, 2 egz.</text:p>
      <text:p text:style-name="P212">2. Dokumento, įrodančio prekės medicininę paskirtį, kopija ir jo vertimas į lietuvių kalbą.</text:p>
      <text:p text:style-name="P213"/>
      <text:p text:style-name="P214"><text:tab/><text:tab/><text:tab/><text:tab/><text:tab/></text:p>
      <text:p text:style-name="P215"><text:span text:style-name="T216"><text:tab/>(Pareigų pavadinimas)</text:span><text:span text:style-name="T217"><text:tab/>(Parašas)</text:span><text:span text:style-name="T218"><text:tab/>(Vardas ir pavardė)</text:span></text:p>
      <text:p text:style-name="P2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17-05-25T11:50:00Z</meta:creation-date>
    <dc:date>2017-05-25T11:50:00Z</dc:date>
    <meta:template xlink:href="Normal.dotm" xlink:type="simple"/>
    <meta:editing-cycles>2</meta:editing-cycles>
    <meta:editing-duration>PT0S</meta:editing-duration>
    <meta:document-statistic meta:page-count="7" meta:paragraph-count="290" meta:word-count="1794" meta:character-count="12471" meta:row-count="997" meta:non-whitespace-character-count="10967"/>
  </office:meta>
</office:document-meta>
</file>