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fo:color="#000000"/>
    </style:style>
    <style:style style:name="P6"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VYRIAUSYBĖ</text:p>
      <text:p text:style-name="P2"/>
      <text:p text:style-name="P1">N U T A R I M A S</text:p>
      <text:p text:style-name="P1">DĖL LIETUVOS RESPUBLIKOS VYRIAUSYBĖS 1998 M. GEGUŽĖS 25 D. NUTARIMO NR. 634 „DĖL NUOLATINĖS VISUOMENINIŲ ORGANIZACIJŲ KOMISIJOS SUDARYMO“ DALINIO PAKEITIMO</text:p>
      <text:p text:style-name="P2"/>
      <text:p text:style-name="P2">1998 m. gruodžio 22 d. Nr. 1488</text:p>
      <text:p text:style-name="P2">Vilnius</text:p>
      <text:p text:style-name="P2"/>
      <text:p text:style-name="P4"><text:bookmark-start text:name="X2f9bd386e40e4290bed088e3ba1fc097"/><text:span text:style-name="T2">Lietuvos Respublikos Vyriausybė </text:span><text:span text:style-name="T3">nutari</text:span><text:span text:style-name="T4">a:</text:span></text:p>
      <text:p text:style-name="P5">Iš dalies pakeisti Lietuvos Respublikos Vyriausybės 1998 m. gegužės 25 d. nutarimą Nr. 634 „Dėl nuolatinės visuomeninių organizacijų komisijos sudarymo“ (Žin., 1998, Nr. 50-1359):</text:p>
      <text:p text:style-name="P5"><text:bookmark-end text:name="X2f9bd386e40e4290bed088e3ba1fc097"/><text:bookmark-start text:name="X37dd763572a742309590702e20d69bdd"/>1. Antraštėje vietoj žodžio „visuomeninių“ įrašyti žodį „nevyriausybinių“.</text:p>
      <text:p text:style-name="P5"><text:bookmark-end text:name="X37dd763572a742309590702e20d69bdd"/><text:bookmark-start text:name="X9daa41c3a8c44ca699fca986627eab45"/>2. Išdėstyti 1 punktą taip:</text:p>
      <text:p text:style-name="P5"><text:bookmark-start text:name="X66a6893a27394f4eb8a738b11514e9dc"/>„1. Sudaryti nuolatinę nevyriausybinių organizacijų komisiją (toliau vadinama – komisija) ir nustatyti jos funkcijas – padėti nevyriausybinėms organizacijoms realizuoti svarbiausius jų tikslus teikiant Lietuvos Respublikos Vyriausybei atitinkamų teisės aktų, susijusių su nevyriausybinių organizacijų veikla, projektus“.</text:p>
      <text:p text:style-name="P5"><text:bookmark-end text:name="X9daa41c3a8c44ca699fca986627eab45"/><text:bookmark-end text:name="X66a6893a27394f4eb8a738b11514e9dc"/><text:bookmark-start text:name="Xad2df91ab12f4ab7bd5b81f5c31f3f22"/>3. Išdėstyti 2.1 punktą taip:</text:p>
      <text:p text:style-name="P5"><text:bookmark-start text:name="X5eb149c4a9f14c109ea3fdd91dc9253c"/>„2.1. komisija sudaroma iš visuomeninių organizacijų, fondų, asociacijų, viešųjų įstaigų, kurių steigėjai nėra valstybės ar savivaldos institucijos, atstovų, atstovaujančių aplinkosaugos, verslo, kultūros, švietimo, teisės ir demokratijos, socialinei, sveikatos, tarptautinio bendradarbiavimo ir pagalbos, filantropijos skatinimo bei žiniasklaidos sritims. Komisijos narių sudėtį Lietuvos Respublikos Vyriausybės kanclerio teikimu tvirtina Lietuvos Respublikos Ministras Pirmininkas“.</text:p>
      <text:p text:style-name="P5"><text:bookmark-end text:name="Xad2df91ab12f4ab7bd5b81f5c31f3f22"/><text:bookmark-end text:name="X5eb149c4a9f14c109ea3fdd91dc9253c"/><text:bookmark-start text:name="X92580d3a2e6f4f5cb4ba6cfcd62c3ffe"/>4. Įrašyti 3 punkte vietoj žodžių „iki 1998 m. liepos 1 d.“ žodžius „iki 1999 m. kovo 1 d.“.</text:p>
      <text:p text:style-name="P5"><text:bookmark-end text:name="X92580d3a2e6f4f5cb4ba6cfcd62c3ffe"/></text:p>
      <text:p text:style-name="P5"/>
      <text:p text:style-name="LLPSignatura"><text:span text:style-name="LLCTekstas">MINISTRAS PIRMININKAS<text:tab/>GEDIMINAS VAGNORIUS</text:span></text:p>
      <text:p text:style-name="P5"/>
      <text:p text:style-name="LLPSignatura"><text:span text:style-name="LLCTekstas">VALDYMO REFORMŲ IR SAVIVALDYBIŲ REIKALŲ MINISTRAS<text:tab/>KĘSTUTIS SKREBYS</text:span></text:p>
      <text:p text:style-name="P2">______________</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22:19:00</meta:creation-date>
    <dc:creator>laurius</dc:creator>
    <dc:date>2008-08-21T22:1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7" meta:word-count="201" meta:character-count="1608"/>
  </office:meta>
</office:document-meta>
</file>