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6937in"/>
        </style:tab-stops>
      </style:paragraph-properties>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office:automatic-styles>
  <office:body>
    <office:text text:use-soft-page-breaks="true">
      <text:p text:style-name="P1"><text:span text:style-name="T8"/><text:span text:style-name="T9">LIETUVOS RESPUBLIKOS PREZIDENTAS</text:span></text:p>
      <text:p text:style-name="P10"/>
      <text:p text:style-name="P11">D E K R E T A S</text:p>
      <text:p text:style-name="P12">DĖL TEIKIMO LIETUVOS RESPUBLIKOS SEIMUI RATIFIKUOTI PAVOJINGŲ KROVINIŲ GABENIMO RO-RO TIPO LAIVAIS PAGAL TARPTAUTINĮ JŪRA GABENAMŲ PAVOJINGŲ KROVINIŲ KODEKSĄ (IMDG KODEKSĄ), PAVOJINGŲ KROVINIŲ TARPTAUTINIO GABENIMO GELEŽINKELIAIS TAISYKLIŲ (RID) IR EUROPOS SUTARTIES DĖL PAVOJINGŲ KROVINIŲ TARPTAUTINIO VEŽIMO KELIAIS (ADR) REIKALAVIMUS SUPRATIMO MEMORANDUMĄ</text:p>
      <text:p text:style-name="P13"/>
      <text:p text:style-name="P14">2001 m. lapkričio 14 d. Nr. 1553</text:p>
      <text:p text:style-name="P15">Vilnius</text:p>
      <text:p text:style-name="P16"/>
      <text:p text:style-name="P17"><text:span text:style-name="T18">1</text:span><text:span text:style-name="T19"><text:s/>straipsnis.</text:span></text:p>
      <text:p text:style-name="P20"><text:span text:style-name="T21">Vadovauda</text:span><text:span text:style-name="T22">masis Lietuvos Respublikos Konstitucijos 84 straipsnio 2 punktu,<text:s/></text:span><text:span text:style-name="T23">teiki</text:span><text:span text:style-name="T24">u Lietuvos Respublikos Seimui ratifikuoti Pavojingų krovinių gabenimo ro-ro tipo laivais pagal Tarptautinį jūra gabenamų pavojingų krovinių kodeksą (IMDG kodeksą), Pavojingų krovinių tar</text:span><text:span text:style-name="T25">ptautinio gabenimo geležinkeliais taisyklių (RID) ir Europos sutarties dėl pavojingų krovinių tarptautinio vežimo keliais (ADR) reikalavimus Supratimo memorandumą, pasirašytą 1998 m. rugpjūčio 25-27 d. (Rønne redakcija).</text:span></text:p>
      <text:p text:style-name="P26"/>
      <text:p text:style-name="P27"><text:span text:style-name="T28">2</text:span><text:span text:style-name="T29"><text:s/>straipsnis.</text:span></text:p>
      <text:p text:style-name="P30"><text:span text:style-name="T31">Šis dekretas į</text:span><text:span text:style-name="T32">sigalioja nuo jo pasirašymo dienos.</text:span></text:p>
      <text:p text:style-name="P33"/>
      <text:p text:style-name="P34"/>
      <text:p text:style-name="P35">RESPUBLIKOS PREZIDENTAS<text:tab/>VALDAS ADAMKUS</text:p>
      <text:p text:style-name="P36">______________</text:p>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name="Arial" fo:font-size="10pt" style:font-size-asian="10pt"/>
    </style:style>
    <style:style style:name="P7" style:parent-style-name="Normal" style:family="paragraph">
      <style:text-properties style:font-name="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Normal"><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2:55:00Z</meta:creation-date>
    <dc:date>2015-07-04T22:55:00Z</dc:date>
    <meta:template xlink:href="Normal" xlink:type="simple"/>
    <meta:editing-cycles>2</meta:editing-cycles>
    <meta:editing-duration>PT0S</meta:editing-duration>
    <meta:document-statistic meta:page-count="1" meta:paragraph-count="12" meta:word-count="135" meta:character-count="1082" meta:row-count="45" meta:non-whitespace-character-count="959"/>
  </office:meta>
</office:document-meta>
</file>