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2 M. LAPKRIČIO 19 D. ĮSAKYMO NR. 1904 „DĖL LEIDIMO TĘSTI PROFILINĮ MOKYMĄ VILNIAUS MIESTO SAVIVALDYBĖS MOKYKLOSE“ PAKEITIMO</text:p>
      <text:p text:style-name="P12"/>
      <text:p text:style-name="P13">2006 m. liepos 12 d. Nr. ISAK-1468</text:p>
      <text:p text:style-name="P14">Vilnius</text:p>
      <text:p text:style-name="P15"/>
      <text:p text:style-name="P16">1.<text:s/><text:span text:style-name="T17">Pakeičiu</text:span><text:s/>Lietuvos Respublikos švietimo ir mokslo ministro 2002 m. lapkričio 19 d. įsakymą Nr. 1904 „Dėl leidimo tęsti profilinį mokymą Vilniaus miesto savivaldybės mokyklose“ (Žin., 2002, Nr.<text:s/><text:a xlink:href="https://www.e-tar.lt/portal/lt/legalAct/TAR.61BADDBE528C" office:target-frame-name="_blank" xlink:show="new"><text:span text:style-name="T18">113-5078</text:span></text:a>; 2003, Nr.<text:s/><text:a xlink:href="https://www.e-tar.lt/portal/lt/legalAct/TAR.748CC0207F3C" office:target-frame-name="_blank" xlink:show="new"><text:span text:style-name="T19">87-3964</text:span></text:a>; 2004, Nr.<text:s/><text:a xlink:href="https://www.e-tar.lt/portal/lt/legalAct/TAR.691816ADBC0A" office:target-frame-name="_blank" xlink:show="new"><text:span text:style-name="T20">140-5144</text:span></text:a>; 2005, Nr.<text:s/><text:a xlink:href="https://www.e-tar.lt/portal/lt/legalAct/TAR.192800CFC65A" office:target-frame-name="_blank" xlink:show="new"><text:span text:style-name="T21">106-3927</text:span></text:a>):</text:p>
      <text:p text:style-name="P22">1.1. išdėstau 1.37 punktą taip:</text:p>
      <text:p text:style-name="P23">„1.37. Vilniaus „Laisvės“ gimnazijoje;“;</text:p>
      <text:p text:style-name="P24">1.2. išdėstau 2 punkto pirmąją pastraipą:</text:p>
      <text:p text:style-name="P25">„2. Leidžiu 2006–2007 mokslo metais vykdyti vidurinio ugdymo programą šiose mokyklose:“.</text:p>
      <text:p text:style-name="P26">2. Šis įsakymas įsigalioja nuo 2006 m. rugsėjo 1 d.</text:p>
      <text:p text:style-name="P27"/>
      <text:p text:style-name="P28"/>
      <text:p text:style-name="P29"><text:span text:style-name="T30">L. E. ŠVIETIMO IR MOKSLO MINISTRO PAREIGAS</text:span><text:span text:style-name="T31"><text:tab/>REMIGIJUS MOTUZA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 Semenčiukienė</meta:initial-creator>
    <dc:creator>Adlib User</dc:creator>
    <meta:creation-date>2016-05-16T08:28:00Z</meta:creation-date>
    <dc:date>2016-05-16T08:28:00Z</dc:date>
    <meta:template xlink:href="Normal" xlink:type="simple"/>
    <meta:editing-cycles>2</meta:editing-cycles>
    <meta:editing-duration>PT0S</meta:editing-duration>
    <meta:document-statistic meta:page-count="1" meta:paragraph-count="14" meta:word-count="147" meta:character-count="1215" meta:row-count="54" meta:non-whitespace-character-count="1082"/>
  </office:meta>
</office:document-meta>
</file>