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text-align="center"/>
      <style:text-properties fo:color="#000000"/>
    </style:style>
    <style:style style:name="P93"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KONSTITUCINIO TEISMO PIRMININKAS</text:span></text:p>
      <text:p text:style-name="P9"/>
      <text:p text:style-name="P10">P O T V A R K I S</text:p>
      <text:p text:style-name="P11">DĖL PAREIŠKĖJO PRAŠYMO GRĄŽINIMO</text:p>
      <text:p text:style-name="P12"/>
      <text:p text:style-name="P13">2005 m. gegužės 25 d. Nr. 2B-57</text:p>
      <text:p text:style-name="P14">Vilnius</text:p>
      <text:p text:style-name="P15"/>
      <text:p text:style-name="P16"><text:span text:style-name="T17">2005 m. gegužės 12 d. Lietuvos Respublikos Konstituciniame Teisme buvo ga</text:span><text:span text:style-name="T18">utas pareiškėjo – Lietuvos Respublikos Seimo narių grupės prašymas ištirti, ar Lietuvos Respublikos valstybės ir savivaldybių turto privatizavimo įstatymo 10 straipsnio 12 dalis ir Lietuvos Respublikos Vyriausybės 1997 m. gruodžio 18 d. nutarimo Nr. 1427 „</text:span><text:span text:style-name="T19">Dėl Privatizavimo objektų parengimo privatizuoti tvarkos patvirtinimo“ (Žin., 1997, Nr.<text:s/></text:span><text:a xlink:href="https://www.e-tar.lt/portal/lt/legalAct/TAR.58AC7330E76C" office:target-frame-name="_blank" xlink:show="new"><text:span text:style-name="T20">117-3023</text:span></text:a><text:span text:style-name="T21">) 35.5 punkto nuostata „privatizavimo objektas iš privatizavimo objektų sąrašo ga</text:span><text:span text:style-name="T22">li būti išbrauktas, jei jis yra reikalingas visuomenės reikmėms tenkinti“ neprieštarauja Lietuvos Respublikos Konstitucijos 5, 46 ir 124 straipsniams.</text:span></text:p>
      <text:p text:style-name="P23"><text:span text:style-name="T24">1</text:span><text:span text:style-name="T25">. Atlikus minėto prašymo išankstinį tyrimą nustatyta, kad pareiškėjo – Seimo narių grupės pateiktas<text:s/></text:span><text:span text:style-name="T26">prašymas yra žinybingas Konstituciniam Teismui. Prašymas grindžiamas teisiniais motyvais.</text:span></text:p>
      <text:p text:style-name="P27"><text:span text:style-name="T28">2</text:span><text:span text:style-name="T29">. Pagal Lietuvos Respublikos Konstitucinio Teismo įstatymo 66 straipsnio 2 dalį Seimo narių grupės prašymą pasirašo visi su prašymu besikreipiantys Seimo nariai,</text:span><text:span text:style-name="T30"><text:s/>kartu nurodydami savo grupės atstovą (atstovus); jų parašai turi būti patvirtinti Seimo Pirmininko ar jo pavaduotojo parašu. Pagal Lietuvos Respublikos Konstitucinio Teismo reglamento (Žin., 2004, Nr.<text:s/></text:span><text:a xlink:href="https://www.e-tar.lt/portal/lt/legalAct/TAR.CC35F77E5519" office:target-frame-name="_blank" xlink:show="new"><text:span text:style-name="T31">38-1237</text:span></text:a><text:span text:style-name="T32">, Nr. 57) VI skyriaus 1 skirsnio 8 punktą Seimo pirmininkas arba jo pavaduotojas, savo parašu patvirtindamas Seimo narių parašus, nurodo tvirtinamų parašų skaičių ir parašų tvirtinimo datą.</text:span></text:p>
      <text:p text:style-name="P33"><text:span text:style-name="T34">Pareiškėjo – Seimo narių grupės pr</text:span><text:span text:style-name="T35">ašymą pasirašiusių Seimo narių parašus patvirtino Seimo Pirmininko pavaduotojas, tačiau patvirtintų parašų skaičius nėra nurodytas.</text:span></text:p>
      <text:p text:style-name="P36"><text:span text:style-name="T37">3</text:span><text:span text:style-name="T38">. Atlikus pareiškėjo prašymo išankstinį tyrimą taip pat nustatyta, kad jis neatitinka Konstitucinio Teismo įstatymo 66<text:s/></text:span><text:span text:style-name="T39">straipsnio reikalavimų. Pagal šio straipsnio 1 dalies 6, 9 punktus pareiškėjo prašyme ištirti teisės akto atitikimą Konstitucijai turi būti nurodytas tikslus ginčijamo teisės akto pavadinimas, taip pat teisės akto numeris, priėmimo data ir kiti jam identif</text:span><text:span text:style-name="T40">ikuoti būtini duomenys, jo paskelbimo šaltinis (jeigu buvo skelbtas); turi būti suformuluotas prašymas Konstituciniam Teismui.</text:span></text:p>
      <text:p text:style-name="P41"><text:span text:style-name="T42">Pareiškėjas – Seimo narių grupė kreipėsi į Konstitucinį Teismą su prašymu ištirti Vyriausybės 1997 m. gruodžio 18 d. nutarimo Nr.</text:span><text:span text:style-name="T43"><text:s/>1427 „Dėl Privatizavimo objektų parengimo privatizuoti tvarkos patvirtinimo“ (Žin., 1997, Nr.<text:s/></text:span><text:a xlink:href="https://www.e-tar.lt/portal/lt/legalAct/TAR.58AC7330E76C" office:target-frame-name="_blank" xlink:show="new"><text:span text:style-name="T44">117-3023</text:span></text:a><text:span text:style-name="T45">) 35.5 punkto atitiktį Konstitucijai.</text:span></text:p>
      <text:p text:style-name="P46"><text:span text:style-name="T47">Vyriausybė 1997 m. gruodžio 18 d. pr</text:span><text:span text:style-name="T48">iėmė nutarimą Nr. 1427 „Dėl Privatizavimo objektų parengimo privatizuoti tvarkos patvirtinimo“ (Žin., 1997, Nr.<text:s/></text:span><text:a xlink:href="https://www.e-tar.lt/portal/lt/legalAct/TAR.58AC7330E76C" office:target-frame-name="_blank" xlink:show="new"><text:span text:style-name="T49">117-3023</text:span></text:a><text:span text:style-name="T50">), kuriuo patvirtino Privatizavimo objektų parengimo priv</text:span><text:span text:style-name="T51">atizuoti tvarką.</text:span></text:p>
      <text:p text:style-name="P52"><text:span text:style-name="T53">Vyriausybės 2002 m. rugpjūčio 10 d. nutarimo Nr. 1235 „Dėl Lietuvos Respublikos Vyriausybės 1997 m. gruodžio 18 d. nutarimo Nr. 1427 „Dėl Privatizavimo objektų parengimo privatizuoti tvarkos patvirtinimo“ pakeitimo“ (Žin., 2002, Nr.<text:s/></text:span><text:a xlink:href="https://www.e-tar.lt/portal/lt/legalAct/TAR.0E093F76CB01" office:target-frame-name="_blank" xlink:show="new"><text:span text:style-name="T54">80-3420</text:span></text:a><text:span text:style-name="T55">) 2 punktu Privatizavimo objektų parengimo privatizuoti tvarkos 35 punktas išdėstytas nauja redakcija.</text:span></text:p>
      <text:p text:style-name="P56"><text:span text:style-name="T57">Vyriausybė 2005 m. kovo 14 d. priėmė nutarimą Nr. 274 „Dėl Lietuvos Respu</text:span><text:span text:style-name="T58">blikos Vyriausybės 1997 m. gruodžio 18 d. nutarimo Nr. 1427 „Dėl Privatizavimo objektų parengimo privatizuoti tvarkos patvirtinimo“ pakeitimo“ (Žin., 2005, Nr.<text:s/></text:span><text:a xlink:href="https://www.e-tar.lt/portal/lt/legalAct/TAR.7FDBA5A27D72" office:target-frame-name="_blank" xlink:show="new"><text:span text:style-name="T59">35-1150</text:span></text:a><text:span text:style-name="T60">), kurio<text:s/></text:span><text:span text:style-name="T61">1, 2, 3 punktais inter alia pakeitė Vyriausybės 1997 m. gruodžio 18 d. nutarimo Nr. 1427 „Dėl Privatizavimo objektų parengimo privatizuoti tvarkos patvirtinimo“ pavadinimą, taip pat šiuo nutarimu patvirtintos Privatizavimo objektų parengimo privatizuoti tv</text:span><text:span text:style-name="T62">arkos pavadinimą – „Privatizavimo objektų parengimo privatizuoti tvarka“ tapo „Privatizavimo objektų parengimo privatizuoti taisyklėmis“.</text:span></text:p>
      <text:soft-page-break/>
      <text:p text:style-name="P63">Iš Seimo narių grupės prašymo motyvų matyti, kad pareiškėjas abejoja ne jo nurodyto Vyriausybės 1997 m. gruodžio 18 d.<text:s/>nutarimo, o šiuo nutarimu patvirtintų Privatizavimo objektų parengimo privatizuoti taisyklių (pavadinimas pakeistas minėtu Vyriausybės 2005 m. kovo 14 d. nutarimu Nr. 274) 35.5 punkto nuostatos „privatizavimo objektas iš &amp;lt;...&amp;gt; privatizavimo objektų<text:s/>sąrašo gali būti išbrauktas &amp;lt;...&amp;gt;, jeigu šis objektas yra reikalingas &amp;lt;...&amp;gt; visuomenės reikmėms tenkinti“ atitiktimi Konstitucijai.</text:p>
      <text:p text:style-name="P64">Pareiškėjo prašyme nurodytoje Vyriausybės 1997 m. gruodžio 18 d. nutarimo Nr. 1427 redakcijoje ir šiuo nutarimu<text:s/>patvirtintoje Privatizavimo objektų parengimo privatizuoti tvarkoje nėra 35.5 punkto ir pareiškėjo ginčijamos nuostatos. Seimo narių grupės ginčijama nuostata buvo įtvirtinta ne pareiškėjo nurodytoje Vyriausybės 1997 m. gruodžio 18 d. nutarimo Nr. 1427 „Dėl Privatizavimo objektų parengimo privatizuoti tvarkos patvirtinimo“ redakcijoje, kuri paskelbta „Valstybės žiniose“ (1997, Nr. 117-3023), bet Vyriausybės 2002 m. rugpjūčio 10 d. nutarimo Nr. 1235 „Dėl Lietuvos Respublikos Vyriausybės 1997 m. gruodžio 18 d. nutarimo Nr. 1427 „Dėl Privatizavimo objektų parengimo privatizuoti tvarkos patvirtinimo“ pakeitimo“ 2 punkte, kuriuo Privatizavimo objektų parengimo privatizuoti tvarkos 35 punktas išdėstytas nauja redakcija.</text:p>
      <text:p text:style-name="P65"><text:span text:style-name="T66">Konstatuotina, kad pareiškėjas nurodė netiks</text:span><text:span text:style-name="T67">lų ginčijamo teisės akto pavadinimą ir netiksliai suformulavo savo prašymą Konstituciniam Teismui.</text:span></text:p>
      <text:p text:style-name="P68"><text:span text:style-name="T69">4</text:span><text:span text:style-name="T70">. Konstitucinio Teismo įstatymo 66 straipsnio 3 ir 5 dalyse nustatyta, kad prie prašymo pridedama ginčijamo teisės akto viso teksto nuorašas; nuorašai p</text:span><text:span text:style-name="T71">ateikiami Konstituciniam Teismui po 30 egzempliorių. Pagal Lietuvos Respublikos Konstitucinio Teismo reglamento VI skyriaus 1 skirsnio 15 punktą ginčijamo teisės akto (jo dalies) nuorašu laikytinas teisės akto tekstas, paskelbtas „Valstybės žiniose“.</text:span></text:p>
      <text:p text:style-name="P72"><text:span text:style-name="T73">Parei</text:span><text:span text:style-name="T74">škėjas Konstituciniam Teismui pateikė ginčijamų teisės aktų nuorašus, tačiau ne tuos tekstus, kurie buvo paskelbti „Valstybės žiniose“.</text:span></text:p>
      <text:p text:style-name="P75"><text:span text:style-name="T76">5</text:span><text:span text:style-name="T77">. Konstitucinio Teismo įstatymo 70 straipsnio 1 dalyje nustatyta, kad Konstitucinio Teismo pirmininkas savo iniciat</text:span><text:span text:style-name="T78">yva arba teisėjo siūlymu grąžina pareiškėjui prašymą, jeigu prašymas arba jo priedai neatitinka Konstitucinio Teismo įstatymo 66 ir 67 straipsniuose nustatytų reikalavimų.</text:span></text:p>
      <text:p text:style-name="P79">Pagal Konstitucinio Teismo įstatymo 70 straipsnio 2 dalį prašymo grąžinimas neatima<text:s/>teisės kreiptis į Konstitucinį Teismą bendra tvarka, kai bus pašalinti buvę trūkumai.</text:p>
      <text:p text:style-name="P80">Vadovaudamasis Konstitucinio Teismo įstatymo 70 straipsniu,</text:p>
      <text:p text:style-name="P81"><text:span text:style-name="T82">grąžinu pareiškėjo – Seimo narių grupės prašymą ištirti, ar Lietuvos Respublikos valstybės ir savivaldybių turto privatizavimo įstatymo 10 straipsnio 12 dalis ir Lietuvos Respublikos Vyriausybės 1997 m. gruodžio 18 d. nutarimo Nr. 1427 „Dėl Privatizavimo o</text:span><text:span text:style-name="T83">bjektų parengimo privatizuoti tvarkos patvirtinimo“ (Žin., 1997, Nr.<text:s/></text:span><text:a xlink:href="https://www.e-tar.lt/portal/lt/legalAct/TAR.58AC7330E76C" office:target-frame-name="_blank" xlink:show="new"><text:span text:style-name="T84">117-3023</text:span></text:a><text:span text:style-name="T85">) 35.5 punkto nuostata „privatizavimo objektas iš privatizavimo objektų sąrašo gali būti išbrauktas,</text:span><text:span text:style-name="T86"><text:s/>jei jis yra reikalingas visuomenės reikmėms tenkinti“ neprieštarauja Lietuvos Respublikos Konstitucijos 5, 46 ir 124 straipsniams.</text:span></text:p>
      <text:p text:style-name="P87"/>
      <text:p text:style-name="P88"/>
      <text:p text:style-name="P89"><text:span text:style-name="T90">KONSTITUCINIO TEISMO PIRMININKAS</text:span><text:span text:style-name="T91"><text:tab/>EGIDIJUS KŪRIS</text:span></text:p>
      <text:p text:style-name="P92">______________</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0T21:08:00Z</meta:creation-date>
    <dc:date>2015-08-30T21:08:00Z</dc:date>
    <meta:template xlink:href="Normal" xlink:type="simple"/>
    <meta:editing-cycles>2</meta:editing-cycles>
    <meta:editing-duration>PT0S</meta:editing-duration>
    <meta:document-statistic meta:page-count="2" meta:paragraph-count="31" meta:word-count="956" meta:character-count="7452" meta:row-count="116" meta:non-whitespace-character-count="6527"/>
  </office:meta>
</office:document-meta>
</file>