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IRŽELIO 23 D. NUTARIMO NR. 648 „DĖL KOMISIJOS LIETUVOS RESPUBLIKOS MAŽŲJŲ ĮMONIŲ ĮSTATYMO, KITŲ SU JUO SUSIJUSIŲ TEISĖS AKTŲ<text:s/>IR SMULKAUS IR VIDUTINIO VERSLO RĖMIMO PROGRAMOS PROJEKTAMS RENGTI SUDARYMO“ PRIPAŽINIMO NETEKUSIU GALIOS</text:p>
      <text:p text:style-name="P15"/>
      <text:p text:style-name="P16">2002 m. kovo 29 d. Nr. 43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ripažinti netekusiu galios Lietuvos Respublikos Vyriausybės 1997 m.<text:s/></text:span><text:span text:style-name="T25">birželio 23 d. nutarimą Nr. 648 „Dėl komisijos Lietuvos Respublikos mažųjų įmonių įstatymo, kitų su juo susijusių teisės aktų ir smulkaus ir vidutinio verslo rėmimo programos projektams rengti sudarymo“ (Žin., 1997, Nr.<text:s/></text:span><text:a xlink:href="https://www.e-tar.lt/portal/lt/legalAct/TAR.B08EAA08F1EE" office:target-frame-name="_blank" xlink:show="new"><text:span text:style-name="T26">60-1412</text:span></text:a><text:span text:style-name="T27">).</text:span></text:p>
      <text:p text:style-name="P28"/>
      <text:p text:style-name="Normal"/>
      <text:p text:style-name="P29">MINISTRAS PIRMININKAS<text:tab/>ALGIRDAS BRAZAUSKAS</text:p>
      <text:p text:style-name="P30"/>
      <text:p text:style-name="P31">ŪKIO MINISTRAS<text:tab/>PETRAS ČĖSNA</text:p>
      <text:p text:style-name="P32">______________</text:p>
      <text:p text:style-name="P33"/>
      <text:p text:style-name="P34"/>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2:17:00Z</meta:creation-date>
    <dc:date>2015-10-03T22:17:00Z</dc:date>
    <meta:template xlink:href="Normal" xlink:type="simple"/>
    <meta:editing-cycles>2</meta:editing-cycles>
    <meta:editing-duration>PT0S</meta:editing-duration>
    <meta:document-statistic meta:page-count="1" meta:paragraph-count="13" meta:word-count="126" meta:character-count="875" meta:row-count="44" meta:non-whitespace-character-count="762"/>
  </office:meta>
</office:document-meta>
</file>