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ERIJOS<text:s/><text:line-break/>1997 M. LIEPOS 7 D. ĮSAKYMO Nr. 264 „DĖL KLAIPĖDOS VALSTYBINIO JŪRŲ UOSTO NAUDOJIMO TAISYKLIŲ PATVIRTINIMO“ PAKEITIMO</text:p>
      <text:p text:style-name="P11"/>
      <text:p text:style-name="P12">2011 m. lapkričio 21 d. Nr. 3-733</text:p>
      <text:p text:style-name="P13">Vilnius</text:p>
      <text:p text:style-name="P14"/>
      <text:p text:style-name="P15"><text:span text:style-name="T16">P a k e i č i u Klaipėdos valstybinio jūrų uosto naudojimo taisykles, patvirtintas Lietuvos Respublikos susisiekimo ministerijos 1997 m. liepos 7 d. įsakymu Nr. 264 „Dėl Klaipėdos valstybinio jūrų uosto naudojimo taisyklių patvirtinimo“ (Žin., 1997, Nr.<text:s/></text:span><text:a xlink:href="https://www.e-tar.lt/portal/lt/legalAct/TAR.E176D90818C6" office:target-frame-name="_blank" xlink:show="new"><text:span text:style-name="T17">72-1853</text:span></text:a><text:span text:style-name="T18">; 2007, Nr.<text:s/></text:span><text:a xlink:href="https://www.e-tar.lt/portal/lt/legalAct/TAR.060E78FD1C77" office:target-frame-name="_blank" xlink:show="new"><text:span text:style-name="T19">22-853</text:span></text:a><text:span text:style-name="T20">):</text:span></text:p>
      <text:p text:style-name="P21"><text:span text:style-name="T22">1</text:span><text:span text:style-name="T23">. Įrašau 81 punkte, XI skyriaus pavadinime, 128, 129, 130, 132, 133 ir 134 punktuose vietoj žodžių „pavojingų krovinių“ žodžius „pavojingųjų krovinių“ (reikiamu linksniu).</text:span></text:p>
      <text:p text:style-name="P24"><text:span text:style-name="T25">2</text:span><text:span text:style-name="T26">. Išdėstau 101 punktą taip:<text:s/></text:span></text:p>
      <text:p text:style-name="P27"><text:span text:style-name="T28">„</text:span><text:span text:style-name="T29">101</text:span><text:span text:style-name="T30">. Uosto žemės naudotojo dispečeris ne vėliau kaip prieš 2 valandas iki tanklaivio lengvųjų frakcijų krovos darbams atplaukimo praneša asmeniui, atsakingam už objekto priešgaisrinę būklę, Uosto direkcijos Uosto priežiūros tarnybos budinčiam dispečeriui-koordinatoriui laivo pavadinimą, naftos produktų rūšį ir krantinės, prie kurios švartuosis laivas, numerį.“</text:span></text:p>
      <text:p text:style-name="P31"><text:span text:style-name="T32">3</text:span><text:span text:style-name="T33">. Išdėstau 130.5 punktą taip:</text:span></text:p>
      <text:p text:style-name="P34"><text:span text:style-name="T35">„</text:span><text:span text:style-name="T36">130.5</text:span><text:span text:style-name="T37">. ne vėliau kaip prieš 24 valandas pateikti pavojingųjų ir aplinką teršiančių krovinių deklaraciją Uosto direkcijos Uosto priežiūros tarnybos budinčiam dispečeriui-koordinatoriui apie pavojingųjų ir aplinką teršiančių krovinių įvežimą į uosto teritoriją ar išvežimą iš jos sausumos transportu, joje nurodant:“.</text:span></text:p>
      <text:p text:style-name="P38"><text:span text:style-name="T39">4</text:span><text:span text:style-name="T40">. Išdėstau 130.7 punktą taip:</text:span></text:p>
      <text:p text:style-name="P41"><text:span text:style-name="T42">„</text:span><text:span text:style-name="T43">130.7</text:span><text:span text:style-name="T44">. apie visus laivo ar jo įrangos gedimus, pavojingųjų krovinių taršos pažeidimus, kurie gali turėti įtakos uosto ar laivo saugumui, nedelsiant informuoti Uosto direkcijos Uosto priežiūros tarnybos budintį dispečerį-koordinatorių.“</text:span></text:p>
      <text:p text:style-name="P45"><text:span text:style-name="T46">5</text:span><text:span text:style-name="T47">. Išdėstau 133 punktą taip:</text:span></text:p>
      <text:p text:style-name="P48"><text:span text:style-name="T49">„</text:span><text:span text:style-name="T50">133</text:span><text:span text:style-name="T51">. Laivo savininkas (frachtuotojas ar valdytojas) arba laivo agentas, likus ne mažiau kaip 2 valandoms iki laivo su pavojinguoju ar aplinką teršiančiu kroviniu išplaukimo iš Klaipėdos valstybinio jūrų uosto, privalo pateikti Uosto direkcijos Uosto priežiūros tarnybos budinčiam dispečeriui-koordinatoriui pavojingojo krovinio deklaraciją.“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8T13:53:00Z</meta:creation-date>
    <dc:date>2017-02-08T13:53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3" meta:character-count="2356" meta:row-count="37" meta:non-whitespace-character-count="2070"/>
  </office:meta>
</office:document-meta>
</file>