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20 D. NUTARIMO NR. 266 „DĖL LIETUVOS RESPUBLIKOS VALSTYBINIO SOCIALINIO DRAUDIMO FONDO BIUDŽETO SUDARYMO IR VYKDYMO TAISYKLIŲ PATVIRTINIMO“ PAPILDYMO</text:p>
      <text:p text:style-name="P14"/>
      <text:p text:style-name="P15">1996 m. gegužės 24 d. Nr. 619</text:p>
      <text:p text:style-name="P16">Vilnius</text:p>
      <text:p text:style-name="P17"/>
      <text:p text:style-name="P18"><text:span text:style-name="T19">Vadovaudamasi Lietuvos Respublikos įstatymo „Dėl Lietuvos Respublikos delspinigių nustatymo už išmokų, susijusių su darbo santykiais, pavėluotą mokėjimą“ (Žin., 1996, Nr.<text:s/></text:span><text:a xlink:href="https://www.e-tar.lt/portal/lt/legalAct/TAR.2B8927CF0E9E" office:target-frame-name="_blank" xlink:show="new"><text:span text:style-name="T20">20-521</text:span></text:a><text:span text:style-name="T21">) 2 straipsniu, Lietuvos Respublikos Vyriausybė<text:s/></text:span><text:span text:style-name="T22">nutari</text:span><text:span text:style-name="T23">a:</text:span></text:p>
      <text:p text:style-name="P24"><text:span text:style-name="T25">Papildyti Lietuvos Respublikos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6">17-397</text:span></text:a><text:span text:style-name="T27">, Nr.<text:s/></text:span><text:a xlink:href="https://www.e-tar.lt/portal/lt/legalAct/TAR.622BAA0BD540" office:target-frame-name="_blank" xlink:show="new"><text:span text:style-name="T28">56-1411</text:span></text:a><text:span text:style-name="T29">, Nr.<text:s/></text:span><text:a xlink:href="https://www.e-tar.lt/portal/lt/legalAct/TAR.2A29F3ED21C1" office:target-frame-name="_blank" xlink:show="new"><text:span text:style-name="T30">78-1812</text:span></text:a><text:span text:style-name="T31">; 1996, Nr.<text:s/></text:span><text:a xlink:href="https://www.e-tar.lt/portal/lt/legalAct/TAR.597039461791" office:target-frame-name="_blank" xlink:show="new"><text:span text:style-name="T32">4-103</text:span></text:a><text:span text:style-name="T33">, Nr.<text:s/></text:span><text:a xlink:href="https://www.e-tar.lt/portal/lt/legalAct/TAR.D5BDCF90DA73" office:target-frame-name="_blank" xlink:show="new"><text:span text:style-name="T34">10-255</text:span></text:a><text:span text:style-name="T35">), šiuo 19.14 punktu:</text:span></text:p>
      <text:p text:style-name="P36"><text:span text:style-name="T37">„</text:span><text:span text:style-name="T38">19.14</text:span><text:span text:style-name="T39">. delspinigių už išmokų, susijusių su darbo santykiais, pavėluotą mokėjimą“.</text:span></text:p>
      <text:p text:style-name="P40"/>
      <text:p text:style-name="P41"/>
      <text:p text:style-name="P42"/>
      <text:p text:style-name="P43">MINISTRAS PIRMININKAS<text:tab/>MINDAUGAS STANKEVIČIUS</text:p>
      <text:p text:style-name="P44"/>
      <text:p text:style-name="P45"/>
      <text:p text:style-name="P46"/>
      <text:p text:style-name="P47">SOCIALINĖS APSAUGOS IR DARBO MINISTRAS<text:tab/>MINDAUGAS MIKAIL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7T13:29:00Z</meta:creation-date>
    <dc:date>2018-09-27T13:29:00Z</dc:date>
    <meta:template xlink:href="Normal.dotm" xlink:type="simple"/>
    <meta:editing-cycles>2</meta:editing-cycles>
    <meta:editing-duration>PT0S</meta:editing-duration>
    <meta:document-statistic meta:page-count="1" meta:paragraph-count="16" meta:word-count="217" meta:character-count="1640" meta:row-count="59" meta:non-whitespace-character-count="1439"/>
  </office:meta>
</office:document-meta>
</file>