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LAPKRIČIO 7 D. ĮSAKYMO NR. 603 „DĖL BENDRŲJŲ VAIKŲ IR SUAUGUSIŲJŲ CHIRURGIJOS (ORTOPEDIJOS TRAUMATOLOGIJOS) STACIONARINIŲ ANTRINIO IR TRETINIO LYGIO PASLAUGŲ TEIKIMO REIKALAVIMŲ“ PAKEITIMO</text:p>
      <text:p text:style-name="P12"/>
      <text:p text:style-name="P13">2005 m. liepos 15 d. Nr. V-587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0 m. lapkričio 7 d. įsakymu Nr. 603 „Dėl bendrųjų vaikų ir suaugusiųjų chirurgijos (ortopedijos traumatologijos) stacionarinių antrinio ir tretinio lygio paslaugų teikimo reikalavimų“ (Žin., 2000, Nr. 106-3372; 2005, Nr. 76-2773) patvirtintus:</text:span></text:p>
      <text:p text:style-name="P20"><text:span text:style-name="T21">1</text:span><text:span text:style-name="T22">. Bendruosius vaikų ir suaugusiųjų chirurgijos (ortopedijos traumatologijos) stacionarinių antrinio lygio paslaugų teikimo reikalavimus ir 1.2.</text:span><text:span text:style-name="T23">1 punktą išdėstau taip:</text:span></text:p>
      <text:p text:style-name="P24"><text:span text:style-name="T25">„</text:span><text:span text:style-name="T26">1.2.1</text:span><text:span text:style-name="T27">. skubos tvarka – laboratoriniai tyrimai, nurodyti priėmimo-skubios pagalbos B tipo skyriaus specialiuosiuose reikalavimuose;“.</text:span></text:p>
      <text:p text:style-name="P28"><text:span text:style-name="T29">2</text:span><text:span text:style-name="T30">. Minimalius antrinio lygio chirurgijos (ortopedijos traumatologijos) paslaugų teikimo reikalavimus radiologijos ir endoskopijų tarnybai:</text:span></text:p>
      <text:p text:style-name="P31"><text:span text:style-name="T32">2.1</text:span><text:span text:style-name="T33">. skiltyje „Įranga“ išbraukiu 2 punktą ir 9 punkte išbraukiu žodį „bronchoskopas“;</text:span></text:p>
      <text:p text:style-name="P34"><text:span text:style-name="T35">2.2</text:span><text:span text:style-name="T36">. buvusius 3, 4, 5, 6, 7, 8, 9 punktus atitinkamai laikau 2, 3, 4, 5, 6, 7, 8 punktais;</text:span></text:p>
      <text:p text:style-name="P37"><text:span text:style-name="T38">2.3</text:span><text:span text:style-name="T39">. skiltyje „Diagnostikos metodai“ išbraukiu 4 punktą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11:22:00Z</meta:creation-date>
    <dc:date>2017-07-24T11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407" meta:row-count="51" meta:non-whitespace-character-count="1237"/>
  </office:meta>
</office:document-meta>
</file>