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>
        <style:tab-stops>
          <style:tab-stop style:type="left" style:position="1.1041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29 D. NUTARIMO NR. 424 „DĖL NE RINKOS EKONOMIKOS ŠALIŲ BEI ŠALIŲ, KURIOMS TAIKOMAS SPECIALUS REŽIMAS, SĄRAŠO PATVIRTINIMO“ PAKEITIMO</text:p>
      <text:p text:style-name="P12"/>
      <text:p text:style-name="P13">2002 m. rugpjūčio 8 d. Nr. 12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e rinkos ekonomikos šalių bei šalių, kurioms taikomas specialus režimas, sąrašą, patvirtintą Lietuvos Respublikos Vyriausybės 2002 m. kovo 29 d. nut</text:span><text:span text:style-name="T22">arimu Nr. 424 „Dėl ne rinkos ekonomikos šalių bei šalių, kurioms taikomas specialus režimas, sąrašo patvirtinimo“ (Žin., 2002, Nr.</text:span><text:a xlink:href="https://www.e-tar.lt/portal/lt/legalAct/TAR.49AEC40C4FAA" office:target-frame-name="_blank" xlink:show="new"><text:span text:style-name="T23">35-1294</text:span></text:a><text:span text:style-name="T24">), ir išbraukti iš jo pastraipą „Rusijos</text:span><text:span text:style-name="T25"><text:s/>Federacija*“.</text:span></text:p>
      <text:p text:style-name="P26"/>
      <text:p text:style-name="P27"/>
      <text:p text:style-name="P28">MINISTRAS PIRMININKAS<text:tab/>ALGIRDAS BRAZAUSKAS</text:p>
      <text:p text:style-name="P29"/>
      <text:p text:style-name="P30">FINANSŲ MINISTRĖ,</text:p>
      <text:p text:style-name="P31">PAVADUOJANTI ŪKIO MINISTRĄ<text:tab/>DALIA GRYBAUSKAIT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15:00Z</meta:creation-date>
    <dc:date>2015-09-22T17:15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66" meta:row-count="36" meta:non-whitespace-character-count="758"/>
  </office:meta>
</office:document-meta>
</file>