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text-align="center" fo:text-indent="0.2083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14 D. ĮSAKYMO NR. 4-30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egužės 17 d. Nr. 4-428</text:p>
      <text:p text:style-name="P8">Vilnius</text:p>
      <text:p text:style-name="P9"/>
      <text:p text:style-name="P10"><text:span text:style-name="T11">1</text:span><text:span text:style-name="T12">. P a k e i č i u Lietuvos Respublikos ūkio ministro 2010 m. balandžio 14 d. įsakymą Nr. 4-30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92C3030FAAC" office:target-frame-name="_blank" xlink:show="new"><text:span text:style-name="T13">29-416</text:span></text:a><text:span text:style-name="T14">) ir išdėstau 1 punktą taip:</text:span></text:p>
      <text:p text:style-name="P15"><text:span text:style-name="T16">„</text:span><text:span text:style-name="T17">1</text:span><text:span text:style-name="T18">. Vytauto Didžiojo universiteto projekto „Vytauto Didžiojo universiteto centrinių rūmų didžiosios salės (S. Daukanto g. 28, Kaunas) pastato atitvarų ir energetinių sistemų modernizavimas“ (VšĮ Lietuvos verslo paramos agentūros 2010 m. balandžio 1 d. paraiškos kodas VP3-3.4-ŪM-03-V-03-015, Europos Sąjungos struktūrinių fondų ir (ar) valstybės biudžeto finansavimui gauti vertinimo rezultatų ataskaita Nr. 2004) kapitalo formavimo (ekonominės klasifikacijos kodas 2.9.2.2.1.02) išlaidoms padengti – iki 2 823 984,36 (dviejų milijonų aštuonių šimtų dvidešimt trijų tūkstančių devynių šimtų aštuoniasdešimt keturių litų ir trisdešimt šešių centų) lito finansavimo, finansavimo dalis (intensyvumas) – iki 100,00 proc., priemonės kodas 01 002 01 01 02, funkcinės klasifikacijos kodas 04.03.06.01:</text:span></text:p>
      <text:p text:style-name="P19"><text:span text:style-name="T20">1.1</text:span><text:span text:style-name="T21">. pagal finansavimo šaltinio kodą 1.3.2.3.1 (2007–2013 m. ES struktūrinė parama) – iki 2 400 386,71 (dviejų milijonų keturių šimtų tūkstančių trijų šimtų aštuoniasdešimt šešių litų ir septyniasdešimt vieno cento) lito;</text:span></text:p>
      <text:p text:style-name="P22"><text:span text:style-name="T23">1.2</text:span><text:span text:style-name="T24">. pagal finansavimo šaltinio kodą 1.2.2.3.1 (2007–2013 m. ES struktūrinės paramos bendrojo finansavimo lėšos) – iki 423 597,65 (keturių šimtų dvidešimt trijų tūkstančių penkių šimtų devyniasdešimt septynių litų ir šešiasdešimt penkių centų) lito;“.</text:span></text:p>
      <text:p text:style-name="P25"><text:span text:style-name="T26">2</text:span><text:span text:style-name="T27">. N u s t a t a u, kad šis įsaky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terminais.</text:span></text:p>
      <text:p text:style-name="P32"/>
      <text:p text:style-name="P33"/>
      <text:p text:style-name="P34"/>
      <text:p text:style-name="P35"><text:span text:style-name="T36">Ūkio ministrė</text:span><text:span text:style-name="T37"><text:tab/><text:s/>Birutė Vės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2T08:53:00Z</meta:creation-date>
    <dc:date>2015-09-22T08:53:00Z</dc:date>
    <meta:template xlink:href="Normal" xlink:type="simple"/>
    <meta:editing-cycles>2</meta:editing-cycles>
    <meta:editing-duration>PT0S</meta:editing-duration>
    <meta:document-statistic meta:page-count="1" meta:paragraph-count="14" meta:word-count="358" meta:character-count="2605" meta:row-count="64" meta:non-whitespace-character-count="2261"/>
  </office:meta>
</office:document-meta>
</file>