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text-transform="uppercase"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RUGPJŪČIO 13 D. ĮSAKYMO NR. 291 „DĖL KOMISIJOS SUDĖTIES IR DARBO REGLAMENTO PATVIRTINIMO“ IR JĮ KEITUSIO ĮSAKYMO PRIPAŽINIMO NETEKUSIU GALIOS</text:p>
      <text:p text:style-name="P12"/>
      <text:p text:style-name="P13">2004 m. rugpjūčio 31 d. Nr. 4-316</text:p>
      <text:p text:style-name="P14">Vilnius</text:p>
      <text:p text:style-name="P15"/>
      <text:p text:style-name="P16"/>
      <text:p text:style-name="P17"><text:span text:style-name="T18">Atsižvelgdamas į Lietuvos Respublikos Vyriausybės 2004 m. rugpjūčio 19 d. nutarimą Nr. 999 „Dėl Lietuvos Respublikos Vyriausybės 1998 m. spalio 13 d. nutarimo Nr. 1218 „Dėl Mokesčio mokėtojų atsiskaitymo su valstybės, savivaldybių biudžetais ir valstybės pinigų fondais turtu tvarkos“ ir jį keitusių nutarimų pripažinimo netekusiais galios“ (Žin., 2004, Nr.<text:s/></text:span><text:a xlink:href="https://www.e-tar.lt/portal/lt/legalAct/TAR.A779E81B39CC" office:target-frame-name="_blank" xlink:show="new"><text:span text:style-name="T19">131-4707</text:span></text:a><text:span text:style-name="T20">),</text:span></text:p>
      <text:p text:style-name="P21"><text:span text:style-name="T22">pripažįstu</text:span><text:span text:style-name="T23"><text:s/>netekusiais galios:</text:span></text:p>
      <text:p text:style-name="P24"><text:span text:style-name="T25">1</text:span><text:span text:style-name="T26">. Lietuvos Respublikos ūkio ministro 2002 m. rugpjūčio 13 d. įsakymą Nr. 291 „Dėl komisijos sudėties ir darbo reglamento patvirtinimo“</text:span><text:span text:style-name="T27"><text:s/></text:span><text:span text:style-name="T28">(Žin., 2002, Nr.<text:s/></text:span><text:a xlink:href="https://www.e-tar.lt/portal/lt/legalAct/TAR.59E03A49013E" office:target-frame-name="_blank" xlink:show="new"><text:span text:style-name="T29">82-3535</text:span></text:a><text:span text:style-name="T30">);</text:span></text:p>
      <text:p text:style-name="P31"><text:span text:style-name="T32">2</text:span><text:span text:style-name="T33">. Lietuvos Respublikos ūkio ministro 2003 m. sausio 14 d. įsakymą Nr. 4-14 „Dėl ūkio ministro 2002 m. rugpjūčio 13 d. įsakymo Nr. 291 „Dėl komisijos sudėties ir darbo reglamento patvirtinimo“ pakeitimo“ (Žin., 2003, Nr.<text:s/></text:span><text:a xlink:href="https://www.e-tar.lt/portal/lt/legalAct/TAR.0D4568DEA299" office:target-frame-name="_blank" xlink:show="new"><text:span text:style-name="T34">5-226</text:span></text:a><text:span text:style-name="T35">).</text:span></text:p>
      <text:p text:style-name="P36"/>
      <text:p text:style-name="P37"/>
      <text:p text:style-name="P38"/>
      <text:p text:style-name="P39">ŪKIO MINISTRAS<text:tab/>PETRAS ČĖSN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3T07:24:00Z</meta:creation-date>
    <dc:date>2017-02-13T07:24:00Z</dc:date>
    <meta:template xlink:href="Normal.dotm" xlink:type="simple"/>
    <meta:editing-cycles>2</meta:editing-cycles>
    <meta:editing-duration>PT0S</meta:editing-duration>
    <meta:document-statistic meta:page-count="1" meta:paragraph-count="15" meta:word-count="168" meta:character-count="1369" meta:row-count="45" meta:non-whitespace-character-count="1216"/>
  </office:meta>
</office:document-meta>
</file>