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style="italic" style:font-style-asian="italic"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VALSTYBINIŲ ĮMONIŲ, KURIŲ IKI 2000-ŲJŲ METŲ NENUMATOMA NEI AKCIONUOTI, NEI PRIVATIZUOTI“ PAKEITIMO</text:p>
      <text:p text:style-name="P10">Į S T A T Y M A S</text:p>
      <text:p text:style-name="P11"/>
      <text:p text:style-name="P12">1996 m. balandžio 4 d. Nr. I-1279</text:p>
      <text:p text:style-name="P13">Vilnius</text:p>
      <text:p text:style-name="P14"/>
      <text:p text:style-name="P15"><text:span text:style-name="T16">(Žin., 1994, Nr.<text:s/></text:span><text:a xlink:href="https://www.e-tar.lt/portal/lt/legalAct/TAR.F989833B3D38" office:target-frame-name="_blank" xlink:show="new"><text:span text:style-name="T17">102-2051</text:span></text:a><text:span text:style-name="T18">; 1995, Nr.<text:s/></text:span><text:a xlink:href="https://www.e-tar.lt/portal/lt/legalAct/TAR.DE6AA1B078C8" office:target-frame-name="_blank" xlink:show="new"><text:span text:style-name="T19">21-491</text:span></text:a><text:span text:style-name="T20">)</text:span></text:p>
      <text:p text:style-name="P21"/>
      <text:p text:style-name="P22"><text:span text:style-name="T23">1</text:span><text:span text:style-name="T24"><text:s/>straipsnis.</text:span><text:span text:style-name="T25"><text:tab/></text:span><text:span text:style-name="T26">Įstatymo priedėlyje pateikto Valstybinių įmonių, kurių iki 20</text:span><text:span text:style-name="T27">00-ųjų metų nenumatoma nei akcionuoti, nei privatizuoti, sąrašo pakeitimas</text:span></text:p>
      <text:p text:style-name="P28"><text:span text:style-name="T29">Pakeisti Valstybinių įmonių, kurių iki 2000-ųjų metų nenumatoma nei akcionuoti, nei privatizuoti, sąrašą:</text:span></text:p>
      <text:p text:style-name="P30"><text:span text:style-name="T31">1</text:span><text:span text:style-name="T32">) iš sąrašo išbraukti skyrius „Kėdainių rajono valdyba“, „Jonavos rajo</text:span><text:span text:style-name="T33">no valdyba“;</text:span></text:p>
      <text:p text:style-name="P34"><text:span text:style-name="T35">2</text:span><text:span text:style-name="T36">) iš skyriaus „Kelmės rajono valdyba“ išbraukti eilutę „6243708 Valstybinė sėklinimo įmonė“;</text:span></text:p>
      <text:p text:style-name="P37"><text:span text:style-name="T38">3</text:span><text:span text:style-name="T39">) iš skyriaus „Pasvalio rajono valdyba“ išbraukti eilutę „6913115 Valstybinė gyvulių sėklinimo įmonė“;</text:span></text:p>
      <text:p text:style-name="P40"><text:span text:style-name="T41">4</text:span><text:span text:style-name="T42">) iš skyriaus „Plungės rajono va</text:span><text:span text:style-name="T43">ldyba“ išbraukti eilutę „6981037 Valstybinė gyvulių sėklinimo įmonė“;</text:span></text:p>
      <text:p text:style-name="P44"><text:span text:style-name="T45">5</text:span><text:span text:style-name="T46">) iš skyriaus „Radviliškio rajono valdyba“ išbraukti eilutę „7132079 Šeduvos valstybinė avių veislininkystės įmonė“;</text:span></text:p>
      <text:p text:style-name="P47"><text:span text:style-name="T48">6</text:span><text:span text:style-name="T49">) iš skyriaus „Ukmergės rajono valdyba“ išbraukti eilutę „8</text:span><text:span text:style-name="T50">276783 Valstybinė gyvulių sėklinimo įmonė“;</text:span></text:p>
      <text:p text:style-name="P51"><text:span text:style-name="T52">7</text:span><text:span text:style-name="T53">) iš skyriaus „Utenos rajono valdyba“ išbraukti eilutę „8365663 Valstybinė gyvulių sėklinimo įmonė“;</text:span></text:p>
      <text:p text:style-name="P54"><text:span text:style-name="T55">8</text:span><text:span text:style-name="T56">) iš skyriaus „Varėnos rajono valdyba“ išbraukti eilutę „8453729 Valstybinė gyvulių sėklinimo įmonė“;</text:span></text:p>
      <text:p text:style-name="P57"><text:span text:style-name="T58">9</text:span><text:span text:style-name="T59">) po skyriaus „Lietuvos bankas“ įrašyti skyrius „Alytaus apskrities valdytojo administracija“, „Kauno apskrities valdytojo administracija“, „Panevėžio apskrities valdytojo administracija“, „Šiaulių apskrities valdytojo administracija“, „Telšių apskri</text:span><text:span text:style-name="T60">ties valdytojo administracija“, „Utenos apskrities valdytojo administracija“, „Vilniaus apskrities valdytojo administracija“ ir juos išdėstyti taip:</text:span></text:p>
      <text:p text:style-name="P61"/>
      <text:p text:style-name="P62"><text:span text:style-name="T63">„</text:span><text:span text:style-name="T64">Alytaus apskrities valdytojo administracija</text:span></text:p>
      <text:p text:style-name="P65">8453729 Valstybinė gyvulių sėklinimo įmonė (Varėnos rajonas)</text:p>
      <text:p text:style-name="P66"/>
      <text:p text:style-name="P67"><text:span text:style-name="T68">Kauno apskrities valdytojo administracija</text:span></text:p>
      <text:p text:style-name="P69">5657226 Valstybinė veislininkystės įmonė (Jonavos rajonas)</text:p>
      <text:p text:style-name="P70">6113181 Valstybinė įmonė „Pagirių sodai“ (Kėdainių rajonas)</text:p>
      <text:p text:style-name="P71"/>
      <text:p text:style-name="P72"><text:span text:style-name="T73">Panevėžio apskrities valdytojo administracija</text:span></text:p>
      <text:p text:style-name="P74">6913115 Valstybinė gyvulių sėklinimo<text:s/>įmonė (Pasvalio rajonas)</text:p>
      <text:p text:style-name="P75"/>
      <text:p text:style-name="P76"><text:span text:style-name="T77">Šiaulių apskrities valdytojo administracija</text:span></text:p>
      <text:p text:style-name="P78">7132079 Šeduvos valstybinė avių veislininkystės įmonė (Radviliškio rajonas)</text:p>
      <text:p text:style-name="P79">6243708 Valstybinė sėklinimo įmonė (Kelmės rajonas)</text:p>
      <text:p text:style-name="P80"/>
      <text:p text:style-name="P81"><text:span text:style-name="T82">Telšių apskrities valdytojo administracija</text:span></text:p>
      <text:soft-page-break/>
      <text:p text:style-name="P83">6981037 Valstybinė gyvulių sėklinimo įmonė (Plungės rajonas)</text:p>
      <text:p text:style-name="P84"/>
      <text:p text:style-name="P85"><text:span text:style-name="T86">Utenos apskrities valdytojo administracija</text:span></text:p>
      <text:p text:style-name="P87">8365663 Valstybinė gyvulių sėklinimo įmonė (Utenos rajonas)“.</text:p>
      <text:p text:style-name="P88"/>
      <text:p text:style-name="P89"><text:span text:style-name="T90">Vilniaus apskrities valdytojo administracija</text:span></text:p>
      <text:p text:style-name="P91">8276783 Valstybinė gyvulių sėklinimo įmonė (Ukmergės rajonas).“</text:p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>RESPUBLIKOS PREZIDENTAS<text:tab/>ALGIRDAS BRAZAUSKAS</text:p>
      <text:p text:style-name="P98"><text:span text:style-name="T9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02:00Z</meta:creation-date>
    <dc:date>2015-08-03T20:02:00Z</dc:date>
    <meta:template xlink:href="Normal" xlink:type="simple"/>
    <meta:editing-cycles>2</meta:editing-cycles>
    <meta:editing-duration>PT0S</meta:editing-duration>
    <meta:document-statistic meta:page-count="2" meta:paragraph-count="44" meta:word-count="343" meta:character-count="2893" meta:row-count="117" meta:non-whitespace-character-count="2594"/>
  </office:meta>
</office:document-meta>
</file>