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style:language-asian="lt" style:country-asian="LT"/>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text-properties fo:text-transform="uppercase" fo:letter-spacing="0.0416in"/>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text-position="super 62.5%"/>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text-position="super 62.5%"/>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letter-spacing="0.0416in"/>
    </style:style>
    <style:style style:name="P30" style:parent-style-name="Normal" style:family="paragraph">
      <style:paragraph-properties fo:text-align="justify" fo:text-indent="0.3937in"/>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style:text-position="super 62.5%"/>
    </style:style>
    <style:style style:name="T34" style:parent-style-name="DefaultParagraphFont" style:family="text">
      <style:text-properties style:text-position="super 62.5%"/>
    </style:style>
    <style:style style:name="P35" style:parent-style-name="Normal" style:family="paragraph">
      <style:paragraph-properties fo:text-align="justify" fo:text-indent="0.3937in"/>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text-position="super 62.5%"/>
    </style:style>
    <style:style style:name="T38" style:parent-style-name="DefaultParagraphFont" style:family="text">
      <style:text-properties style:font-weight-complex="bold"/>
    </style:style>
    <style:style style:name="P39" style:parent-style-name="Normal" style:family="paragraph">
      <style:paragraph-properties fo:text-align="justify" fo:text-indent="0.3937in"/>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text-position="super 62.5%"/>
    </style:style>
    <style:style style:name="T44" style:parent-style-name="DefaultParagraphFont" style:family="text">
      <style:text-properties style:font-weight-complex="bold"/>
    </style:style>
    <style:style style:name="T45" style:parent-style-name="DefaultParagraphFont" style:family="text">
      <style:text-properties style:font-weight-complex="bold"/>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style>
    <style:style style:name="T48" style:parent-style-name="DefaultParagraphFont" style:family="text">
      <style:text-properties style:font-weight-complex="bold" style:text-position="super 62.5%"/>
    </style:style>
    <style:style style:name="T49" style:parent-style-name="DefaultParagraphFont" style:family="text">
      <style:text-properties style:font-weight-complex="bold"/>
    </style:style>
    <style:style style:name="T50" style:parent-style-name="DefaultParagraphFont" style:family="text">
      <style:text-properties style:font-weight-complex="bold"/>
    </style:style>
    <style:style style:name="P51" style:parent-style-name="Normal" style:family="paragraph">
      <style:paragraph-properties fo:text-align="justify" fo:text-indent="0.3937in"/>
    </style:style>
    <style:style style:name="T52" style:parent-style-name="DefaultParagraphFont" style:family="text">
      <style:text-properties style:font-weight-complex="bold"/>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style:tab-stops>
          <style:tab-stop style:type="right" style:position="6.2993in"/>
        </style:tab-stops>
      </style:paragraph-properties>
    </style:style>
    <style:style style:name="P59" style:parent-style-name="Normal" style:family="paragraph">
      <style:paragraph-properties>
        <style:tab-stops>
          <style:tab-stop style:type="right" style:position="6.2993in"/>
        </style:tab-stops>
      </style:paragraph-properties>
    </style:style>
    <style:style style:name="P60"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UTARIMAS</text:p>
      <text:p text:style-name="P14"><text:span text:style-name="T15">DĖL PASIŪLYMO DĖL LIETUVOS RESPUBLIKOS VALSTYBĖS IR SAVIVALDYBIŲ TURTO VALDYMO, NAUDOJIMO IR DISPONAVIMO JUO ĮSTATYMO 3, 4, 5, 6, 9, 10, 13, 14, 15, 16</text:span><text:span text:style-name="T16">1</text:span><text:span text:style-name="T17">, 17, 19, 21, 22, 23, 24 S</text:span><text:span text:style-name="T18">TRAIPSNIŲ PAKEITIMO IR ĮSTATYMO PAPILDYMO 16</text:span><text:span text:style-name="T19">2</text:span><text:span text:style-name="T20"><text:s/>STRAIPSNIU ĮSTATYMO PROJEKTO NR. XIP-3945</text:span></text:p>
      <text:p text:style-name="Normal"/>
      <text:p text:style-name="P21">2012 m. sausio 18 d. Nr. 74</text:p>
      <text:p text:style-name="P22">Vilnius</text:p>
      <text:p text:style-name="P23"/>
      <text:p text:style-name="P24"/>
      <text:p text:style-name="P25">Vadovaudamasi Lietuvos Respublikos Seimo statuto (Žin., 1994, Nr.<text:s/><text:a xlink:href="https://www.e-tar.lt/portal/lt/legalAct/TAR.123B53F30F70" office:target-frame-name="_blank" xlink:show="new"><text:span text:style-name="T26">15-249</text:span></text:a>; 1999, Nr.<text:s/><text:a xlink:href="https://www.e-tar.lt/portal/lt/legalAct/TAR.86CB9006CC7F" office:target-frame-name="_blank" xlink:show="new"><text:span text:style-name="T27">5-97</text:span></text:a>; 2004, Nr.<text:s/><text:a xlink:href="https://www.e-tar.lt/portal/lt/legalAct/TAR.4298E3090257" office:target-frame-name="_blank" xlink:show="new"><text:span text:style-name="T28">165-6025</text:span></text:a>) 152 straipsnio 1 dalimi, Lietuvos Respublikos Vyriausybė<text:s/><text:span text:style-name="T29">nutari</text:span>a:</text:p>
      <text:p text:style-name="P30">Atsižvelgiant į Lietuvos Respublikos Vyriausybės veiklos programos, kuriai pritarta Lietuvos Respublikos Seimo 2008 m. gruodžio 9 d. nutarimu Nr. XI-52 (Žin., 2008, Nr.<text:s/><text:a xlink:href="https://www.e-tar.lt/portal/lt/legalAct/TAR.F1EEF18DCA0B" office:target-frame-name="_blank" xlink:show="new"><text:span text:style-name="T31">146-5870</text:span></text:a>), IV dalies 257 punktą ir Centralizuoto valstybės turto valdymo 2009–016 metų strategiją, patvirtintą Lietuvos Respublikos Vyriausybės 2009 m. lapkričio 15 d. nutarimu Nr. 1597 (Žin., 2009, Nr.<text:s/><text:a xlink:href="https://www.e-tar.lt/portal/lt/legalAct/TAR.232E02C82FF9" office:target-frame-name="_blank" xlink:show="new"><text:span text:style-name="T32">146-6492</text:span></text:a>), siūlyti Lietuvos Respublikos Seimui patikslinti Lietuvos Respublikos valstybės ir savivaldybių turto valdymo, naudojimo ir disponavimo juo įstatymo 3, 4, 5, 6, 9, 10, 13, 14, 15, 16<text:span text:style-name="T33">1</text:span>, 17, 19, 21, 22, 23, 24 straipsnių pakeitimo ir Įstatymo papildymo 16<text:span text:style-name="T34">2</text:span><text:s/>straipsniu įstatymo projektą Nr. XIP-3945 (toliau – Įstatymo projektas):</text:p>
      <text:p text:style-name="P35">1. Pakeisti Įstatymo projekto 11 straipsniu keičiamo įstatymo<text:s/><text:span text:style-name="T36">16</text:span><text:span text:style-name="T37">2</text:span><text:span text:style-name="T38"><text:s/>straipsnio 6 dalį ir<text:s/></text:span>išdėstyti ją taip:<text:s/></text:p>
      <text:p text:style-name="P39">„<text:span text:style-name="T40">6</text:span><text:span text:style-name="T41">. Lėšos,<text:s/></text:span><text:span text:style-name="T42">gautos pardavus valstybės nekilnojamuosius daiktus, išskyrus įstatymo 16</text:span><text:span text:style-name="T43">1</text:span><text:span text:style-name="T44"> straipsnyje nustatytą atvejį, atskaičius centralizuotai valdomo valstybės turto valdytojui Vyriausybės nustatytą atlygį už turto pardavimą, pervedamos į Privatizavimo fondo sąskaitą<text:s/></text:span><text:span text:style-name="T45">arba<text:s/></text:span>Valstybinio socialinio draudimo fondo lėšų sąskaitą (jeigu privatizavimo objektas iki įtraukimo į privatizavimo objektų sąrašą buvo įtrauktas į Valstybinio socialinio draudimo fondo apskaitą pagal Valstybinio socialinio draudimo įstatymą)<text:span text:style-name="T46">, o lėšos, ga</text:span><text:span text:style-name="T47">utos pardavus valstybės nekilnojamajam turtui priskirtą valstybinės žemės sklypą, išskyrus įstatymo 16</text:span><text:span text:style-name="T48">1</text:span><text:span text:style-name="T49"> straipsnyje nustatytą atvejį, atskaičius centralizuotai valdomo valstybės turto valdytojo atlygį, pervedamos ir paskirstomos Vyriausybės nustatyta tvark</text:span><text:span text:style-name="T50">a.“</text:span></text:p>
      <text:p text:style-name="P51">2. Pakeisti Įstatymo projekto 16 straipsniu keičiamo įstatymo 23<text:s/><text:span text:style-name="T52">straipsnio 7 dalį ir<text:s/></text:span>išdėstyti ją taip:<text:s/></text:p>
      <text:p text:style-name="P53">„7. Lėšos, gautos pardavus nereikalingą arba netinkamą (negalimą) naudoti valstybės ir savivaldybių turtą, išskyrus valstybės ir savivaldybių nekilnojamuosius daiktus, atskaičius jo saugojimo ir pardavimo išlaidas, pervedamos:</text:p>
      <text:p text:style-name="P54">1) atitinkamai į valstybės arba Valstybinio socialinio draudimo fondo, arba savivaldybės biudžetą;</text:p>
      <text:p text:style-name="P55">2) investicijoms į valstybės ar savivaldybės įmonę, valdžiusią šį turtą.“</text:p>
      <text:p text:style-name="P56"/>
      <text:p text:style-name="P57"/>
      <text:p text:style-name="P58">MINISTRAS PIRMININKAS<text:tab/>ANDRIUS KUBILIUS</text:p>
      <text:p text:style-name="Normal"/>
      <text:p text:style-name="P59">SOCIALINĖS APSAUGOS IR DARBO MINISTRAS<text:tab/>DONATAS JANKAUSKAS</text:p>
      <text:p text:style-name="Normal"/>
      <text:p text:style-name="P60">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PASIŪLYMO DĖL LIETUVOS RESPUBLIKOS VALSTYBĖS IR SAVIVALDYBIŲ TURTO VALDYMO, NAUDOJIMO IR DISPONAVIMO JUO ĮSTATYMO 3, 4, 5, 6, 9, 10, 13, 14, 15, 161, 17, 19, 21, 22, 23, 24 STRAIPSNIŲ PAKEITIMO IR ĮSTATYMO PAPILDYMO 162 STRAIPSNIU ĮSTATYMO PROJEKTO N</dc:title>
    <meta:initial-creator>lrvk</meta:initial-creator>
    <dc:creator>Adlib User</dc:creator>
    <meta:creation-date>2015-09-11T03:04:00Z</meta:creation-date>
    <dc:date>2015-09-11T03:04:00Z</dc:date>
    <meta:print-date>2012-01-19T11:01:00Z</meta:print-date>
    <meta:template xlink:href="Normal" xlink:type="simple"/>
    <meta:editing-cycles>2</meta:editing-cycles>
    <meta:editing-duration>PT0S</meta:editing-duration>
    <meta:document-statistic meta:page-count="2" meta:paragraph-count="21" meta:word-count="416" meta:character-count="3163" meta:row-count="89" meta:non-whitespace-character-count="2768"/>
  </office:meta>
</office:document-meta>
</file>