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balandžio 12 d. Nr. 4-277</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19">129-4939</text:span></text:a><text:span text:style-name="T20">; 2010, Nr.<text:s/></text:span><text:a xlink:href="https://www.e-tar.lt/portal/lt/legalAct/TAR.5EC39CE0023C" office:target-frame-name="_blank" xlink:show="new"><text:span text:style-name="T21">8-375</text:span></text:a><text:span text:style-name="T22">), 10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23">107-4107</text:span></text:a><text:span text:style-name="T24">), 107 punktu ir atsižvelgdamas į viešosios įstaigos Lietuvos verslo paramos agentūros (toliau – VšĮ Lietuvos verslo paramos agentūra) 2008 m. spalio 27 d. projektų sąrašo Nr. 1 pagal Sanglaudos skatinimo veiksmų programos VP3-1.3-ŪM-01-V priemonę „Ekologinio (pažintinio) turizmo, aktyvaus poilsio ir sveikatos gerinimo infrastruktūros kūrimas ir plėtra“ 2010 m. kovo 26 d. projektų tinkamumo finansuoti vertinimo ataskaitą Nr. 13,</text:span></text:p>
      <text:p text:style-name="P25"><text:span text:style-name="T26">skiriu</text:span><text:span text:style-name="T27"><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8">95-3720</text:span></text:a><text:span text:style-name="T29">), 1 prioriteto „Vietinė ir urbanistinė plėtra, kultūros paveldo ir gamtos išsaugojimas bei pritaikymas turizmo plėtrai“ VP3-1.3-ŪM-01-V priemonę „Ekologinio (pažintinio) turizmo, aktyvaus poilsio ir sveikatos gerinimo infrastruktūros kūrimas ir plėtra“ projektams įgyvendinti iš specialiosios Ekonomikos augimo ir konkurencingumo didinimo programos Kauno miesto savivaldybės administracijos projektui „Kauno regiono kempingo su paplūdimiu įrengimas prie Lampėdžių karjero“ (VšĮ Lietuvos verslo paramos agentūros 2010 m. vasario 26 d. paraiškos kodas VP3-1.3-ŪM-01-V-01-019 Europos Sąjungos struktūrinių fondų ir (ar) valstybės biudžeto finansavimui gauti vertinimo rezultatų ataskaita Nr. 1973) kapitalo formavimo išlaidoms padengti iki 2 097 642,00 (dviejų milijonų devyniasdešimt septynių tūkstančių šešių šimtų keturiasdešimt dviejų) litų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1.</text:span></text:p>
      <text:p text:style-name="P30"/>
      <text:p text:style-name="P31"/>
      <text:p text:style-name="P32"/>
      <text:p text:style-name="P33">Ūkio ministras<text:tab/>Dainius Kreivy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7T10:18:00Z</meta:creation-date>
    <dc:date>2015-09-17T10:18:00Z</dc:date>
    <meta:template xlink:href="Normal" xlink:type="simple"/>
    <meta:editing-cycles>2</meta:editing-cycles>
    <meta:editing-duration>PT0S</meta:editing-duration>
    <meta:document-statistic meta:page-count="1" meta:paragraph-count="10" meta:word-count="501" meta:character-count="4034" meta:row-count="69" meta:non-whitespace-character-count="3543"/>
  </office:meta>
</office:document-meta>
</file>