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ENERGETIKOS MINISTRO</text:span></text:p>
      <text:p text:style-name="P8">Į S A K Y M A S</text:p>
      <text:p text:style-name="P9"/>
      <text:p text:style-name="P10">DĖL ENERGETIKOS MINISTRO 2009 M. LAPKRIČIO 24 D. ĮSAKYMO Nr. 1-215 „DĖL VIEŠUOSIUS INTERESUS ATITINKANČIŲ PASLAUGŲ TEIKIMO TVARKOS APRAŠO PATVIRTINIMO“ PAKEITIMO</text:p>
      <text:p text:style-name="P11"/>
      <text:p text:style-name="P12">2010 m. birželio 19 d. Nr. 1-169</text:p>
      <text:p text:style-name="P13">Vilnius</text:p>
      <text:p text:style-name="P14"/>
      <text:p text:style-name="P15"/>
      <text:p text:style-name="P16"><text:span text:style-name="T17">P a k e i č i u Viešuosius interesus atitinkančių paslaugų teikimo tvarkos aprašą, patvirtintą Lietuvos Respublikos energetikos ministro 2009 m. lapkričio 24 d. įsakymu Nr. 1-215 „Dėl Viešuosius interesus atitink</text:span><text:span text:style-name="T18">ančių paslaugų teikimo tvarkos aprašo patvirtinimo“ (Žin., 2009, Nr.<text:s/></text:span><text:a xlink:href="https://www.e-tar.lt/portal/lt/legalAct/TAR.15B23A09D32A" office:target-frame-name="_blank" xlink:show="new"><text:span text:style-name="T19">140-6159</text:span></text:a><text:span text:style-name="T20">):</text:span></text:p>
      <text:p text:style-name="P21"><text:span text:style-name="T22">1</text:span><text:span text:style-name="T23">. Išdėstau 6.3 punktą taip:</text:span></text:p>
      <text:p text:style-name="P24"><text:span text:style-name="T25">„</text:span><text:span text:style-name="T26">6.3</text:span><text:span text:style-name="T27">. gamintojams elektros energijos gamyba būtina elektros en</text:span><text:span text:style-name="T28">ergijos tiekimo saugumui ir energetikos sistemos rezervams užtikrinti. Šiems gamintojams VIAP lėšos nustatomos priklausomai nuo kasmet Energetikos ministerijos patvirtintos remtinos elektros energijos apimties;“.</text:span></text:p>
      <text:p text:style-name="P29"><text:span text:style-name="T30">2</text:span><text:span text:style-name="T31">. Išdėstau 13 punktą taip:</text:span></text:p>
      <text:p text:style-name="P32"><text:span text:style-name="T33">„</text:span><text:span text:style-name="T34">13</text:span><text:span text:style-name="T35">.<text:s/></text:span><text:span text:style-name="T36">Šio aprašo 6.2–6.4 punktuose nurodytiems gamintojams perdavimo sistemos operatorius VIAP lėšas sumoka tolygiai kas mėnesį ne vėliau kaip iki paskutinės kalendorinio mėnesio darbo dienos. Tuo atveju, kai šio aprašo 6.2 punkte nurodyti gamintojai per metus n</text:span><text:span text:style-name="T37">epatiekė Energetikos ministerijos patvirtintos remtinos elektros energijos gamybos apimties, tai tokiems gamintojams atitinkamai sumažinamos VIAP lėšos paskutiniesiems metų mėnesiams.“</text:span></text:p>
      <text:p text:style-name="P38"/>
      <text:p text:style-name="P39"/>
      <text:p text:style-name="P40"/>
      <text:p text:style-name="P41"><text:span text:style-name="T42">Energetikos ministras</text:span><text:span text:style-name="T43"><text:tab/>Arvydas Sekm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9T13:46:00Z</meta:creation-date>
    <dc:date>2015-05-19T13:46:00Z</dc:date>
    <meta:template xlink:href="Normal" xlink:type="simple"/>
    <meta:editing-cycles>2</meta:editing-cycles>
    <meta:editing-duration>PT0S</meta:editing-duration>
    <meta:document-statistic meta:page-count="1" meta:paragraph-count="13" meta:word-count="197" meta:character-count="1471" meta:row-count="53" meta:non-whitespace-character-count="1287"/>
  </office:meta>
</office:document-meta>
</file>