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JURIDINIŲ ASMENŲ PELNO MOKESČIO ĮSTATYMO 12 STRAIPSNIO PAPILDYMO</text:p>
      <text:p text:style-name="P14"/>
      <text:p text:style-name="P15">1993 m. gruodžio 9 d. Nr. I-326</text:p>
      <text:p text:style-name="P16">Vilnius</text:p>
      <text:p text:style-name="P17"/>
      <text:p text:style-name="P18"><text:span text:style-name="T19">Papildyti Lietuvos Respublikos juridinių asmenų pe</text:span><text:span text:style-name="T20">lno mokesčio įstatymo (Žin., 1990, Nr.<text:s/></text:span><text:a xlink:href="https://www.e-tar.lt/portal/lt/legalAct/TAR.84CB75BE0C44" office:target-frame-name="_blank" xlink:show="new"><text:span text:style-name="T21">24-601</text:span></text:a><text:span text:style-name="T22">, Nr.<text:s/></text:span><text:a xlink:href="https://www.e-tar.lt/portal/lt/legalAct/TAR.CC5B14520BFB" office:target-frame-name="_blank" xlink:show="new"><text:span text:style-name="T23">30-715</text:span></text:a><text:span text:style-name="T24">; 1991, Nr.<text:s/></text:span><text:a xlink:href="https://www.e-tar.lt/portal/lt/legalAct/TAR.918E92D45786" office:target-frame-name="_blank" xlink:show="new"><text:span text:style-name="T25">16-426</text:span></text:a><text:span text:style-name="T26">, Nr.<text:s/></text:span><text:a xlink:href="https://www.e-tar.lt/portal/lt/legalAct/TAR.7591770FCCD1" office:target-frame-name="_blank" xlink:show="new"><text:span text:style-name="T27">20-520</text:span></text:a><text:span text:style-name="T28">; 1992, Nr.<text:s/></text:span><text:a xlink:href="https://www.e-tar.lt/portal/lt/legalAct/TAR.623FD3913660" office:target-frame-name="_blank" xlink:show="new"><text:span text:style-name="T29">6-110</text:span></text:a><text:span text:style-name="T30">; 1993, Nr.<text:s/></text:span><text:a xlink:href="https://www.e-tar.lt/portal/lt/legalAct/TAR.4F6F84ED4922" office:target-frame-name="_blank" xlink:show="new"><text:span text:style-name="T31">16-404</text:span></text:a><text:span text:style-name="T32">, Nr.<text:s/></text:span><text:a xlink:href="https://www.e-tar.lt/portal/lt/legalAct/TAR.4DE442B7D5EA" office:target-frame-name="_blank" xlink:show="new"><text:span text:style-name="T33">30-682</text:span></text:a><text:span text:style-name="T34">) 12 straipsnio pirmąją dalį šiuo sakiniu:</text:span></text:p>
      <text:p text:style-name="P35"><text:span text:style-name="T36">„Finansų ministerijos numatytais atvej</text:span><text:span text:style-name="T37">ais išėmimo koeficientas gali būti apskaičiuotas kaip santykis už praėjusį ketvirtį apskaičiuotos pelno mokesčio sumos su to ketvirčio realizavimo pajamomi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ALGIRDAS<text:s/>BRAZ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39:00Z</meta:creation-date>
    <dc:date>2015-06-11T02:39:00Z</dc:date>
    <meta:template xlink:href="Normal" xlink:type="simple"/>
    <meta:editing-cycles>2</meta:editing-cycles>
    <meta:editing-duration>PT0S</meta:editing-duration>
    <meta:document-statistic meta:page-count="1" meta:paragraph-count="20" meta:word-count="177" meta:character-count="1258" meta:row-count="57" meta:non-whitespace-character-count="1101"/>
  </office:meta>
</office:document-meta>
</file>