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fo:letter-spacing="0.0416in"/>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RUGSĖJO 5 D. NUTARIMO NR. 974 „DĖL PHARE NEGRĄŽINTINOS PARAMOS NAUDOJIMO“ PAKEITIMO</text:p>
      <text:p text:style-name="P15"/>
      <text:p text:style-name="P16">2006 m. balandžio 3 d. Nr. 32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5 m. rugsėjo 5 d. nutarimą Nr. 974 „Dėl<text:s/></text:span><text:span text:style-name="T26">phare</text:span><text:span text:style-name="T27"><text:s/>negrąžintinos paramos naudojimo“ (Žin., 2005, Nr.<text:s/></text:span><text:a xlink:href="https://www.e-tar.lt/portal/lt/legalAct/TAR.2477FB8D89BD" office:target-frame-name="_blank" xlink:show="new"><text:span text:style-name="T28">109-3982</text:span></text:a><text:span text:style-name="T29">) ir išdėstyti jį nauja redakcija:<text:s/></text:span></text:p>
      <text:p text:style-name="P30"/>
      <text:p text:style-name="P31"><text:span text:style-name="T32">„</text:span><text:span text:style-name="T33">LIETUVOS RESPUBLIKOS VYRIAUSYBĖ</text:span></text:p>
      <text:p text:style-name="P34"/>
      <text:p text:style-name="P35">NUTARIMAS</text:p>
      <text:p text:style-name="P36">DĖL phare negrąžintinos paramos naudojimo</text:p>
      <text:p text:style-name="P37"/>
      <text:p text:style-name="P38"><text:span text:style-name="T39">Vadovaudamasi Lietuvos Respublikos biudžeto sandaros įstatymo (Žin., 1990, Nr.<text:s/></text:span><text:a xlink:href="https://www.e-tar.lt/portal/lt/legalAct/TAR.712BBBFA3D41" office:target-frame-name="_blank" xlink:show="new"><text:span text:style-name="T40">24-596</text:span></text:a><text:span text:style-name="T41">; 2004, Nr.<text:s/></text:span><text:a xlink:href="https://www.e-tar.lt/portal/lt/legalAct/TAR.691728933211" office:target-frame-name="_blank" xlink:show="new"><text:span text:style-name="T42">4-47</text:span></text:a><text:span text:style-name="T43">) 33 straipsnio 1 dalies 2 punktu, Valstybės ilgalaikės raidos strategija, pat</text:span><text:span text:style-name="T44">virtinta Lietuvos Respublikos Seimo 2002 m. lapkričio 12 d. nutarimu Nr. IX-1187 (Žin., 2002, Nr.<text:s/></text:span><text:a xlink:href="https://www.e-tar.lt/portal/lt/legalAct/TAR.455D7C22A4D9" office:target-frame-name="_blank" xlink:show="new"><text:span text:style-name="T45">113-5029</text:span></text:a><text:span text:style-name="T46">), ir įgyvendindama Lietuvos Respublikos Vyriausybės 2004–2008 metų pro</text:span><text:span text:style-name="T47">gramos įgyvendinimo priemonių, patvirtintų Lietuvos Respublikos Vyriausybės 2005 m. kovo 24 d. nutarimu Nr. 315 (Žin., 2005, Nr.<text:s/></text:span><text:a xlink:href="https://www.e-tar.lt/portal/lt/legalAct/TAR.45228D7B22AB" office:target-frame-name="_blank" xlink:show="new"><text:span text:style-name="T48">40-1290</text:span></text:a><text:span text:style-name="T49">), 52 punktą, Lietuvos Respublikos Vyriau</text:span><text:span text:style-name="T50">sybė<text:s/></text:span><text:span text:style-name="T51">nutari</text:span><text:span text:style-name="T52">a:</text:span></text:p>
      <text:p text:style-name="P53"><text:span text:style-name="T54">1</text:span><text:span text:style-name="T55">. Naudoti PHARE negrąžintiną paramą, skirtą Lietuvos privačioms mažoms ir vidutinėms įmonėms finansuoti pagal 1992 ir 1994 metų finansinius memorandumus, 1993 ir 1995 metų Europos Komisijos, Lietuvos banko ir Lietuvos Respublikos finansa</text:span><text:span text:style-name="T56">vimo sutartis bei Europos Komisijos ir Lietuvos banko įgyvendinimo sutartis (toliau vadinama – PHARE lėšos), nepažeidžiant valstybės pagalbą reglamentuojančių Europos Sąjungos teisės aktų, smulkaus ir vidutinio verslo finansavimo sąlygoms gerinti – mikrokr</text:span><text:span text:style-name="T57">editams (paskoloms iki 25000 eurų (ar ekvivalentu kita valiuta) dydžio) mažoms ir vidutinėms įmonėms (pirmenybę skirti mikroįmonėms) teikti.</text:span></text:p>
      <text:p text:style-name="P58"><text:span text:style-name="T59">2</text:span><text:span text:style-name="T60">. Nustatyti, kad:</text:span></text:p>
      <text:p text:style-name="P61"><text:span text:style-name="T62">2.1</text:span><text:span text:style-name="T63">. PHARE lėšos, esančios Lietuvos Respublikos valstybės iždo bendroje sąskaitoje kaip Ūk</text:span><text:span text:style-name="T64">io ministerijos specialiosios programos pajamų įmokos, tikslinės paskolos forma skiriamos Lietuvoje veikiantiems komerciniams bankams (toliau vadinama – bankai), Ūkio ministerijai su bankais sudarius atitinkamas paskolos sutartis;</text:span></text:p>
      <text:p text:style-name="P65"><text:span text:style-name="T66">2.2</text:span><text:span text:style-name="T67">. už gautas PHARE<text:s/></text:span><text:span text:style-name="T68">lėšas bankai moka palūkanas nuo visos gautų lėšų sumos visą lėšų naudojimo laikotarpį. Mokamų palūkanų norma apskaičiuojama kiekvieną ketvirtį imant trijų mėnesių EURIBOR ir atimant 1,25 procentinio punkto, tačiau palūkanų norma turi būti ne mažesnė kaip 1</text:span><text:span text:style-name="T69"><text:s/>procentas metinių palūkanų. Už lėšas, panaudotas mikrokreditams mikroįmonėms, vykdančioms veiklą Alytaus, Marijampolės, Tauragės, Telšių ir Utenos apskričių savivaldybių teritorijose, mokamų palūkanų norma apskaičiuojama kiekvieną ketvirtį imant trijų mėn</text:span><text:span text:style-name="T70">esių EURIBOR ir atimant 1,75 procentinio punkto, tačiau palūkanų norma turi būti ne mažesnė kaip 0,5 procento metinių palūkanų;</text:span></text:p>
      <text:p text:style-name="P71"><text:span text:style-name="T72">2.3</text:span><text:span text:style-name="T73">. bankų vykdomą mikrokreditų iš PHARE lėšų teikimą administruoja (prižiūri ir kontroliuoja) uždaroji akcinė bendrovė „Inv</text:span><text:span text:style-name="T74">esticijų ir verslo garantijos.“</text:span></text:p>
      <text:p text:style-name="P75"><text:span text:style-name="T76">2</text:span><text:span text:style-name="T77">. Pasiūlyti Lietuvos bankui PHARE lėšas, kurias Lietuvos bankas gaus po šio nutarimo įsigaliojimo, per dvi darbo dienas nuo šių lėšų gavimo pervesti į Lietuvos Respublikos valstybės iždo bendrąją sąskaitą kaip Ūkio mi</text:span><text:span text:style-name="T78">nisterijos specialiosios programos pajamų įmokas.</text:span></text:p>
      <text:p text:style-name="P79"><text:span text:style-name="T80">3</text:span><text:span text:style-name="T81">. Pavesti Ūkio ministerijai, suderinus su Finansų ministerija, per mėnesį nuo šio nutarimo įsigaliojimo patvirtinti mikrokreditų teikimo ir administravimo taisykles, kuriose būtų nustatyti komercinių b</text:span><text:span text:style-name="T82">ankų atrinkimo kriterijai ir tvarka, pagrindinės mikrokreditų teikimo sąlygos, mikrokreditų teikimo administravimo ir palūkanų, mokamų už gautas PHARE lėšas, skaičiavimo bei mokėjimo tvarka ir kiti su mikrokreditų teikimu susiję klausimai.</text:span></text:p>
      <text:p text:style-name="P83"/>
      <text:p text:style-name="P84"/>
      <text:p text:style-name="P85"><text:span text:style-name="T86">Ministras<text:s/></text:span><text:span text:style-name="T87">Pirmininkas</text:span><text:span text:style-name="T88"><text:tab/>Algirdas Brazauskas</text:span></text:p>
      <text:p text:style-name="P89"/>
      <text:p text:style-name="P90">Ūkio ministras<text:tab/>Kęstutis Daukšys</text:p>
      <text:p text:style-name="P91">______________</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3:38:00Z</meta:creation-date>
    <dc:date>2015-07-05T03:38:00Z</dc:date>
    <meta:template xlink:href="Normal" xlink:type="simple"/>
    <meta:editing-cycles>2</meta:editing-cycles>
    <meta:editing-duration>PT0S</meta:editing-duration>
    <meta:document-statistic meta:page-count="2" meta:paragraph-count="26" meta:word-count="531" meta:character-count="4094" meta:row-count="105" meta:non-whitespace-character-count="3589"/>
  </office:meta>
</office:document-meta>
</file>