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LIETUVOS RESPUBLIKOS SEIMO KONTROLIERIŲ ĮSTAIGOS PASTATO</text:p>
      <text:p text:style-name="P12"/>
      <text:p text:style-name="P13">1995 m. liepos 3 d.</text:p>
      <text:p text:style-name="P14">Vilnius</text:p>
      <text:p text:style-name="P15"/>
      <text:p text:style-name="P16"><text:span text:style-name="T17">Lietuvos Respublikos Seimas, vadovaudamasis Lietuvos Respublikos Konstitucijos<text:s/></text:span><text:span text:style-name="T18">73 straipsniu, 1994 m. gruodžio mėnesį įsteigė savarankišką, demokratijos principus įgyvendinančią, juridinio asmens teises turinčią konstitucinę instituciją – Lietuvos Respublikos Seimo kontrolierių įstaigą.</text:span></text:p>
      <text:p text:style-name="P19"><text:span text:style-name="T20">Pagal Lietuvos Respublikos Seimo kontrolierių</text:span><text:span text:style-name="T21"><text:s/>įstatymo 10 straipsnį Seimo kontrolieriai yra nepriklausomi nuo Seimo narių, kitų institucijų, pareigūnų ar asmenų.</text:span></text:p>
      <text:p text:style-name="P22">Kad Lietuvos Respublikos Seimo kontrolierių įstaiga greičiau pradėtų savo veiklą, Lietuvos Respublikos Seimo valdyba Seimo kontrolierių įstaigai laikinai, kol Lietuvos Respublikos Vyriausybė suteiks atskiras patalpas, skyrė šios įstaigos veiklai būtinų kabinetų Seimo II rūmuose, tačiau nepakankamai.</text:p>
      <text:p text:style-name="P23">Kad Seimo kontrolierių įstaigos darbas būtų efektyvesnis, Lietuvos Respublikos Seimas</text:p>
      <text:p text:style-name="P24">siūlo Lietuvos Respublikos Vyriausybei perduoti iš Vilniaus miesto savivaldybės balanso į Seimo kontrolierių įstaigos balansą pastatą, esantį Vilniuje, Aušros vartų g. Nr. 6.</text:p>
      <text:p text:style-name="P25"/>
      <text:p text:style-name="P26"/>
      <text:p text:style-name="P27"><text:span text:style-name="T28">LIETUVOS RESPUBLIKOS<text:s/></text:span></text:p>
      <text:p text:style-name="P29">SEIMO PIRMININKAS<text:tab/>ČESLOVAS JURŠĖNAS</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19:03:00Z</meta:creation-date>
    <dc:date>2015-07-07T19:03:00Z</dc:date>
    <meta:template xlink:href="Normal" xlink:type="simple"/>
    <meta:editing-cycles>2</meta:editing-cycles>
    <meta:editing-duration>PT0S</meta:editing-duration>
    <meta:document-statistic meta:page-count="1" meta:paragraph-count="14" meta:word-count="154" meta:character-count="1225" meta:row-count="36" meta:non-whitespace-character-count="1085"/>
  </office:meta>
</office:document-meta>
</file>