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07 m. LIEPOS 31 d. ĮSAKYMO Nr. V-90 „DĖL GELEŽINKELIO ĮMONIŲ (VEŽĖJŲ) PARAIŠKŲ, KAI PRAŠOMA SKIRTI TUOS PAČIUS VIEŠOSIOS GELEŽINKELIŲ INFRASTRUKTŪROS PAJĖGUMUS, DERINIMO PRINCIPŲ IR TVARKOS APRAŠO TVIRTINIMO“ PAKEITIMO</text:p>
      <text:p text:style-name="P10"/>
      <text:p text:style-name="P11">2011 m. kovo 28 d. Nr. V-182</text:p>
      <text:p text:style-name="P12">Vilnius</text:p>
      <text:p text:style-name="P13"/>
      <text:p text:style-name="P14"><text:span text:style-name="T15">Pripažįstu</text:span><text:span text:style-name="T16"><text:s/>netekusiu galios Valstybinės geležinkelio inspekcijos prie Susisiekimo ministerijos viršininko 2007 m. liepos 31 d. įsakymo Nr. V-90 „Dėl<text:s/></text:span><text:span text:style-name="T17">g</text:span><text:span text:style-name="T18">eležinkelio įmonių (vežėjų) paraiškų, kai prašoma skirti tuos pačius viešosios geležinkelių infrastruktūros pajėgumus, derinimo principų ir tvarkos aprašo tvirtinimo“ (Žin., 2007, Nr.<text:s/></text:span><text:a xlink:href="https://www.e-tar.lt/portal/lt/legalAct/TAR.133D6BE2EBA5" office:target-frame-name="_blank" xlink:show="new"><text:span text:style-name="T19">86-3458</text:span></text:a><text:span text:style-name="T20">) 29.3 punktą.</text:span></text:p>
      <text:p text:style-name="P21"/>
      <text:p text:style-name="P22"/>
      <text:p text:style-name="P23"/>
      <text:p text:style-name="P24"><text:span text:style-name="T25">Viršininkas</text:span><text:span text:style-name="T26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15:41:00Z</meta:creation-date>
    <dc:date>2016-03-19T15:41:00Z</dc: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900" meta:row-count="30" meta:non-whitespace-character-count="789"/>
  </office:meta>
</office:document-meta>
</file>