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gegužės 30 d. Nr. 72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egužės 2 d. sprendimu Nr. 48 „Dėl konkurso</text:span><text:span text:style-name="T25"><text:s/>paskelbimo“ (Informaciniai pranešimai, 2001, Nr.<text:s/></text:span><text:a xlink:href="https://www.e-tar.lt/portal/lt/legalAct/TAR.BF4DE49FD15F" office:target-frame-name="_blank" xlink:show="new"><text:span text:style-name="T26">37-219</text:span></text:a><text:span text:style-name="T27">) paskelbto konkurso regioninio pobūdžio programos radijo transliavimo licencijai gauti 105,8 MHz dažniu Šiauliuose nugal</text:span><text:span text:style-name="T28">ėtoju laikyti UAB „Rimtas radijas“ (įmonės kodas 2548564).</text:span></text:p>
      <text:p text:style-name="P29"><text:span text:style-name="T30">2</text:span><text:span text:style-name="T31">. Išduoti UAB „Rimtas radijas“ licenciją, galiojančią iki 2006 m. gegužės 30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3:00Z</meta:creation-date>
    <dc:date>2015-06-17T18:53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917" meta:row-count="41" meta:non-whitespace-character-count="797"/>
  </office:meta>
</office:document-meta>
</file>