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25% 1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color="#000000"/>
    </style:style>
  </office:automatic-styles>
  <office:body>
    <office:text text:use-soft-page-breaks="true">
      <text:p text:style-name="P1"/>
      <text:p text:style-name="P9">LIETUVOS RESPUBLIKOS SVEIKATOS APSAUGOS MINISTRAS</text:p>
      <text:p text:style-name="P10"/>
      <text:p text:style-name="P11">Į S A K Y M A S</text:p>
      <text:p text:style-name="P12">DĖL PISTACIJŲ IR JŲ PRODUKTŲ IŠ IRANO ĮVEŽIMO TVARKOS PATVIRTINIMO</text:p>
      <text:p text:style-name="P13"/>
      <text:p text:style-name="P14">2002 m. birželio 28 d. Nr. 316</text:p>
      <text:p text:style-name="P15">Vilnius</text:p>
      <text:p text:style-name="P16"/>
      <text:p text:style-name="P17"/>
      <text:p text:style-name="P18"><text:span text:style-name="T19">Vadovaudamasis Lietuvos Respublikos maisto įstatymo (Žin., 2000, Nr.<text:s/></text:span><text:a xlink:href="https://www.e-tar.lt/portal/lt/legalAct/TAR.5B99A78DA6C7" office:target-frame-name="_blank" xlink:show="new"><text:span text:style-name="T20">32-893</text:span></text:a><text:span text:style-name="T21">) 9 straipsnio 2 dalies 1 punktu ir siekdamas įgyvendinti Lietuvos Respublikos Vyriausybės 2002 m. vasario 27 d. nutarimu Nr. 300 „Dėl Lietuvos pasirengimo narystei Europos Sąjungoje programos (Nacionalinė ACQUIS priėmimo programa) teisės derinimo priemonių ir ACQUIS įgyvendinimo priemonių 2002 metų planų patvirtinimo“ (Žin., 2002, Nr.<text:s/></text:span><text:a xlink:href="https://www.e-tar.lt/portal/lt/legalAct/TAR.9EDFE30FDC4A" office:target-frame-name="_blank" xlink:show="new"><text:span text:style-name="T22">25-910</text:span></text:a><text:span text:style-name="T23">) patvirtinto Teisės derinimo priemonių 2002 metų plano 3.1.6–T7 priemonę:</text:span></text:p>
      <text:p text:style-name="P24"><text:span text:style-name="T25">1</text:span><text:span text:style-name="T26">.<text:s/></text:span><text:span text:style-name="T27">Tvirtinu</text:span><text:span text:style-name="T28"><text:s/>Pistacijų ir jų produktų iš Irano įvežimo tvarką (pridedama).</text:span></text:p>
      <text:p text:style-name="P29"><text:span text:style-name="T30">2</text:span><text:span text:style-name="T31">.<text:s/></text:span><text:span text:style-name="T32">Nustatau</text:span><text:span text:style-name="T33">, kad Pistacijų ir jų produktų iš Irano įvežimo tvarkos 7 punktas įsigalioja nuo įstojimo į Europos Sąjungą datos.</text:span></text:p>
      <text:p text:style-name="P34"><text:span text:style-name="T35">3</text:span><text:span text:style-name="T36">.<text:s/></text:span><text:span text:style-name="T37">Pavedu</text:span><text:span text:style-name="T38"><text:s/>ministerijos sekretoriui Eduardui Bartkevičiui įsakymo vykdymo kontrolę.</text:span></text:p>
      <text:p text:style-name="P39"/>
      <text:p text:style-name="P40"/>
      <text:p text:style-name="P41"/>
      <text:p text:style-name="P42">SVEIKATOS<text:s/></text:p>
      <text:p text:style-name="P43"><text:span text:style-name="T44">APSAUGOS Ministras</text:span><text:span text:style-name="T45"><text:tab/>Konstantinas Romualdas Dobrovolskis</text:span></text:p>
      <text:soft-page-break/>
      <text:p text:style-name="P46"><text:span text:style-name="T47">PATVIRTINTA</text:span></text:p>
      <text:p text:style-name="P48">Lietuvos Respublikos</text:p>
      <text:p text:style-name="P49">sveikatos apsaugos ministro</text:p>
      <text:p text:style-name="P50">2002 m. birželio 28 d. įsakymu Nr. 316</text:p>
      <text:p text:style-name="P51"/>
      <text:p text:style-name="P52"><text:span text:style-name="T53">Pistacijų ir jų produktų IŠ IRANO Įvežimo tvarka</text:span></text:p>
      <text:p text:style-name="P54"/>
      <text:p text:style-name="P55"><text:span text:style-name="T56">1</text:span><text:span text:style-name="T57">. Ši tvarka atitinka Europos Komisijos 1997 m. gruodžio 11 d. sprendimo 97/830/EB, panaikinančio Europos Komisijos sprendimą 97/613/EB ir nustatančio specialiąsias pistacijų ir jų produktų įvežimo iš Irano sąlygas, nuostatas.</text:span></text:p>
      <text:p text:style-name="P58"><text:span text:style-name="T59">2</text:span><text:span text:style-name="T60">. Pistacijų ir jų produktų iš Irano įvežimo tvarka (toliau – tvarka) nustato Irano kilmės ar sufasuotų Irane pistacijų ir jų produktų įvežimo į Lietuvos Respubliką iš Irano specialiąsias sąlygas.</text:span></text:p>
      <text:p text:style-name="P61"><text:span text:style-name="T62">3</text:span><text:span text:style-name="T63">. Į Lietuvos Respubliką gali būti įvežamos iš Irano pistacijos ir jų produktai (prekių kodai pagal Kombinuotąją prekių nomenklatūrą: 0802.50.00.0; 2008.19.13.0; 2008.19.93.0), kurių siuntų mėginiai buvo atrinkti ir ištirti Irane ir yra išduotas šios tvarkos priede nurodytas Irano sveikatos apsaugos ministerijos sveikatos sertifikatas.</text:span></text:p>
      <text:p text:style-name="P64"><text:span text:style-name="T65">4</text:span><text:span text:style-name="T66">. Kiekvienos pistacijų ir jų produktų siuntos identifikavimo kodas turi sutapti su kodu, nurodytu mėginių atrinkimo, tyrimo dokumentuose bei sveikatos sertifikate.</text:span></text:p>
      <text:p text:style-name="P67"><text:span text:style-name="T68">5</text:span><text:span text:style-name="T69">. Valstybinės maisto ir veterinarijos tarnybos įsteigtuose pasienio veterinarijos postuose atliekamas įvežamų iš Irano pistacijų ir jų produktų siuntų dokumentinis patikrinimas, kad pateikiamas sveikatos sertifikatas, mėginių atrinkimo ir tyrimų rezultatai atitiktų šios tvarkos 3 ir 4 punktų reikalavimus.</text:span></text:p>
      <text:p text:style-name="P70"><text:span text:style-name="T71">6</text:span><text:span text:style-name="T72">. Valstybinės maisto ir veterinarijos tarnybos teritoriniai padaliniai prieš leisdami pateikti pistacijų ir jų produktų siuntą į rinką, atrenka kiekvienos siuntos mėginius dėl aflatoksino B</text:span><text:span text:style-name="T73">1</text:span><text:span text:style-name="T74"><text:s/>ir bendrojo aflatoksino kiekio nustatymo ir juos ištiria (atlieka privalomą papildomą kontrolę).</text:span></text:p>
      <text:p text:style-name="P75"><text:span text:style-name="T76">7</text:span><text:span text:style-name="T77">. Valstybinė maisto ir veterinarijos tarnyba apie kiekvienos pistacijų ir jų produktų siuntos mėginių atrinkimo ir tyrimų (privalomos papildomos kontrolės) rezultatus informuoja Europos Komisiją.</text:span></text:p>
      <text:p text:style-name="P78"/>
      <text:p text:style-name="P79"><text:span text:style-name="T80">SUDERINTA</text:span></text:p>
      <text:p text:style-name="P81">Valstybinės maisto ir veterinarijos tarnybos</text:p>
      <text:p text:style-name="P82">Integracijos į Europos Sąjungą skyriaus viršininkas</text:p>
      <text:p text:style-name="P83">l. e. direktoriaus pareigas Tadas Briedis</text:p>
      <text:p text:style-name="P84">2002 m. birželio 26 d.</text:p>
      <text:p text:style-name="P85"><text:span text:style-name="T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3:52:00Z</meta:creation-date>
    <dc:date>2017-01-12T13:52:00Z</dc:date>
    <meta:template xlink:href="Normal.dotm" xlink:type="simple"/>
    <meta:editing-cycles>2</meta:editing-cycles>
    <meta:editing-duration>PT0S</meta:editing-duration>
    <meta:document-statistic meta:page-count="2" meta:paragraph-count="34" meta:word-count="416" meta:character-count="3272" meta:row-count="144" meta:non-whitespace-character-count="2890"/>
  </office:meta>
</office:document-meta>
</file>